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bestemming horeca naar wonen, Kerkplein 65, 6367EP Voerendaal</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het wijzigen van de bestemming ‘Horeca’ naar de bestemming ‘Wonen’ ten behoeve van reguliere woondoeleinden op locatie Kerkplein 65, 6367EP Voerendaal.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492.</text:p>
            <text:p text:style-name="common-al">Waarom publiceert de gemeente Voerendaal dit bericht?</text:p>
            <text:p text:style-name="common-al">Met dit bericht laat de gemeente Voerendaal u weten dat er misschien iets verandert in uw omgeving. Dan kunt u op tijd reageren als u het hier niet mee eens bent.</text:p>
            <text:p text:style-name="common-al">De gemeente Voerendaal heeft de aanvraag voor een vergunning ontvangen op 20 december 2023. Als de vergunning wordt verleend, publiceert de gemeente Voerendaal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5756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6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6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492</meta:user-defined>
    <meta:user-defined meta:name="DCTERMS.abstract">Betreft: Aanvraag op locatie Kerkplein 65, 6367EP Voerendaal</meta:user-defined>
    <dc:language>nl</dc:language>
    <meta:user-defined meta:name="OVERHEIDop.locatietype/OVERHEIDop.gebiedsmarkering">Punt</meta:user-defined>
    <meta:user-defined meta:name="DC.title">Aanvraag vergunning voor het wijzigen van de bestemming horeca naar wonen, Kerkplein 65, 6367EP Voerendaal</meta:user-defined>
    <meta:user-defined meta:name="DCTERMS.W3CDTF/DCTERMS.available">2023-12-27</meta:user-defined>
    <meta:user-defined meta:name="DCTERMS.W3CDTF/OVERHEIDop.jaargang">2023</meta:user-defined>
    <meta:user-defined meta:name="OVERHEIDop.publicationIssue">557569</meta:user-defined>
    <meta:user-defined meta:name="OVERHEIDop.GmbID/DC.identifier">gmb-2023-557569</meta:user-defined>
    <meta:user-defined meta:name="OVERHEIDop.versieInformatie"/>
  </office:meta>
</office:document-meta>
</file>