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kappen van een monumentale beuk  in tuin bij museum Bisdom van Vliet op locatie Hoogstraat 166a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reguliere aanvraag met zaaknummer 19311249519 voor een aanvraag beschikking regulier behandelen voor het kappen van een monumentale beuk  in tuin bij museum Bisdom van Vliet op locatie Hoogstraat 166a, 2851 BE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5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249519</meta:user-defined>
    <dc:language>nl</dc:language>
    <meta:user-defined meta:name="OVERHEIDop.locatietype/OVERHEIDop.gebiedsmarkering">Punt</meta:user-defined>
    <meta:user-defined meta:name="DC.title">Kennisgeving besluit op aanvraag omgevingsvergunning voor het kappen van een monumentale beuk  in tuin bij museum Bisdom van Vliet op locatie Hoogstraat 166a te Haastrecht</meta:user-defined>
    <meta:user-defined meta:name="DCTERMS.W3CDTF/DCTERMS.available">2023-12-27</meta:user-defined>
    <meta:user-defined meta:name="DCTERMS.W3CDTF/OVERHEIDop.jaargang">2023</meta:user-defined>
    <meta:user-defined meta:name="OVERHEIDop.publicationIssue">557568</meta:user-defined>
    <meta:user-defined meta:name="OVERHEIDop.GmbID/DC.identifier">gmb-2023-557568</meta:user-defined>
    <meta:user-defined meta:name="OVERHEIDop.versieInformatie"/>
  </office:meta>
</office:document-meta>
</file>