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van den Vondelstraat 5-H 105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5-H 1054GX Amsterdam</text:p>
            <text:p text:style-name="common-al">Omschrijving: - OW - muurdoorbraak in de achtergevel ter hoogte van de eerste verdieping Anna van den Vondelstraat 5</text:p>
            <text:p text:style-name="common-al">Datum ontvangst: 14-12-2023</text:p>
            <text:p text:style-name="common-al">Zaaknummer: Z2023-W005050</text:p>
            <text:p text:style-name="common-al">OLO nummer: 82671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050</meta:user-defined>
    <meta:user-defined meta:name="DCTERMS.abstract">- OW - muurdoorbraak in de achtergevel ter hoogte van de eerste verdieping Anna van den Vondelstraat 5</meta:user-defined>
    <dc:language>nl</dc:language>
    <meta:user-defined meta:name="OVERHEIDop.locatietype/OVERHEIDop.gebiedsmarkering">Punt</meta:user-defined>
    <meta:user-defined meta:name="DC.title">Aanvraag omgevingsvergunning Anna van den Vondelstraat 5-H 1054GX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67</meta:user-defined>
    <meta:user-defined meta:name="OVERHEIDop.GmbID/DC.identifier">gmb-2023-557567</meta:user-defined>
    <meta:user-defined meta:name="OVERHEIDop.versieInformatie"/>
  </office:meta>
</office:document-meta>
</file>