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nsi’s, ontheffing sluitingsuur biljarttoernooi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86133 Hansi’s ontheffing sluitingsuur.</text:p>
            <text:p text:style-name="common-al">Activiteit: biljarttoernooi.</text:p>
            <text:p text:style-name="common-al">Datum: 30 december van 12.00 uur – 23.45 uur.</text:p>
            <text:p text:style-name="common-al">Plaats: Rheden, Groene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756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56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ansi’s, ontheffing sluitingsuur biljarttoernooi, Rhe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563</meta:user-defined>
    <meta:user-defined meta:name="OVERHEIDop.GmbID/DC.identifier">gmb-2023-557563</meta:user-defined>
    <meta:user-defined meta:name="OVERHEIDop.versieInformatie"/>
  </office:meta>
</office:document-meta>
</file>