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 8 e te Langweer: aanvraag vergunning vervangen van de damwand en uitgraven van grond t.b.v het vergroten van de insteekhaven (OV 2023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jan-2023 is een aanvraag om een omgevingsvergunning binnengekomen voor deze locatie. Het gaat om het vervangen van de damwand en uitgraven van grond t.b.v het vergroten van de insteekhav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75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ntdyk 8 e te Langweer: aanvraag vergunning vervangen van de damwand en uitgraven van grond t.b.v het vergroten van de insteekhaven (OV 20230082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55</meta:user-defined>
    <meta:user-defined meta:name="OVERHEIDop.GmbID/DC.identifier">gmb-2023-55755</meta:user-defined>
    <meta:user-defined meta:name="OVERHEIDop.versieInformatie"/>
  </office:meta>
</office:document-meta>
</file>