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Aanwijzingsbesluit Toezichthoudende ambtenaren ruimtelijk domein gemeente Oldambt 2024</text:p>
      <text:section text:name="regeling_id1-3-2" text:style-name="regeling">
        <text:section text:name="aanhef_id1-3-2-1" text:style-name="aanhef">
          <text:section text:name="preambule_id1-3-2-1-1" text:style-name="preambule">
            <text:p text:style-name="al"/>
            <text:p text:style-name="al">De burgemeester van de gemeente Oldambt; </text:p>
            <text:p text:style-name="al"/>
            <text:p text:style-name="al">en voor zover het haar bevoegdheid betreft het college van burgemeester en wethouders van de gemeente Oldambt; </text:p>
            <text:p text:style-name="al"/>
            <text:p text:style-name="al">gelet op de artikelen 5.11 van de Algemene wet bestuursrecht, 6.2 lid 2 van de Algemene Plaatselijke Verordening en op de Alcoholwet; </text:p>
            <text:p text:style-name="al"/>
            <text:p text:style-name="al">b e s l u i t:</text:p>
            <text:p text:style-name="al"/>
            <text:p text:style-name="al">vast te stellen het <text:span text:style-name="nadrukcur">Aanwij</text:span><text:span text:style-name="nadrukcur">zings</text:span><text:span text:style-name="nadrukcur">besluit toezichthoude</text:span><text:span text:style-name="nadrukcur">nde ambtenaren ruimtelijk domein</text:span><text:span text:style-name="nadrukcur"> gemeente Oldambt 202</text:span><text:span text:style-name="nadrukcur">4</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Bij de gemeente Oldambt zijn meerdere ambtenaren belast met het toezicht op en de naleving van het bij of krachtens diverse wetgeving en gemeentelijke verordeningen gestelde. Het is dan ook van belang de aanwijzing van ambtenaren met toezichthoudende bevoegdheden te actualiseren en te concretiseren of in te trekken. </text:p>
            <text:p text:style-name="al">Op grond van de volgende wet- en regelgeving worden toezichthoudende bevoegdheden toegekend aan het college van burgemeester en wethouders en aan de burgemeester: </text:p>
            <text:list text:style-name="id1-3-2-2-1-4">
              <text:list-item text:style-override="id1-3-2-2-1-4-1">
                <text:number>1.</text:number>
                <text:p text:style-name="al">Buitengewoon opsporingsambtenaar op grond van de Algemene Plaatselijke Verordening gemeente Oldambt (APV);</text:p>
              </text:list-item>
              <text:list-item text:style-override="id1-3-2-2-1-4-2">
                <text:number>2.</text:number>
                <text:p text:style-name="al">Toezichthouder als bedoeld in artikel 18.4 lid 3 van de Wet milieubeheer; </text:p>
              </text:list-item>
              <text:list-item text:style-override="id1-3-2-2-1-4-3">
                <text:number>3.</text:number>
                <text:p text:style-name="al">Toezichthouder op de naleving van het bij of krachtens de Wet milieubeheer; </text:p>
              </text:list-item>
              <text:list-item text:style-override="id1-3-2-2-1-4-4">
                <text:number>4.</text:number>
                <text:p text:style-name="al">Toezichthouder op de naleving van het bij of krachtens de Wet bodembescherming bepaalde;</text:p>
              </text:list-item>
              <text:list-item text:style-override="id1-3-2-2-1-4-5">
                <text:number>5.</text:number>
                <text:p text:style-name="al">Toezichthouder op de naleving van het bij of krachtens de Wet geluidhinder bepaalde;</text:p>
              </text:list-item>
              <text:list-item text:style-override="id1-3-2-2-1-4-6">
                <text:number>6.</text:number>
                <text:p text:style-name="al">Toezichthouders op de naleving van het gesteld bij of krachtens de Algemene plaatselijke verordening gemeente Oldambt (APV); </text:p>
              </text:list-item>
              <text:list-item text:style-override="id1-3-2-2-1-4-7">
                <text:number>7.</text:number>
                <text:p text:style-name="al">Toezichthouder op de naleving van het gestelde bij of krachtens de Bouwverordening gemeente Oldambt; </text:p>
              </text:list-item>
              <text:list-item text:style-override="id1-3-2-2-1-4-8">
                <text:number>8.</text:number>
                <text:p text:style-name="al">Toezichthouder op het gestelde bij of krachtens de Afvalstoffenverordening gemeente Oldambt; </text:p>
              </text:list-item>
              <text:list-item text:style-override="id1-3-2-2-1-4-9">
                <text:number>9.</text:number>
                <text:p text:style-name="al">Toezichthouder op de naleving van het bij of krachtens de Wet in zake de luchtverontreiniging bepaalde;</text:p>
              </text:list-item>
              <text:list-item text:style-override="id1-3-2-2-1-4-10">
                <text:number>10.</text:number>
                <text:p text:style-name="al">Toezichthouder op de naleving van het bij of krachtens de Woningwet bepaalde; </text:p>
              </text:list-item>
              <text:list-item text:style-override="id1-3-2-2-1-4-11">
                <text:number>11.</text:number>
                <text:p text:style-name="al">Toezichthouder op de naleving van het bij of krachtens de Monumentenwet bepaalde; </text:p>
              </text:list-item>
              <text:list-item text:style-override="id1-3-2-2-1-4-12">
                <text:number>12.</text:number>
                <text:p text:style-name="al">Toezichthouder op de naleving van het bij of krachtens de Wet ruimtelijke ordening bepaalde;</text:p>
              </text:list-item>
              <text:list-item text:style-override="id1-3-2-2-1-4-13">
                <text:number>13.</text:number>
                <text:p text:style-name="al">Toezichthouder op de naleving van het bij of krachtens de Wet veiligheidsregio’s bepaalde;</text:p>
              </text:list-item>
              <text:list-item text:style-override="id1-3-2-2-1-4-14">
                <text:number>14.</text:number>
                <text:p text:style-name="al">Toezichthouder op de naleving van het bij of krachtens de Wet algemene bepalingen omgevingsrecht bepaalde;</text:p>
              </text:list-item>
              <text:list-item text:style-override="id1-3-2-2-1-4-15">
                <text:number>15.</text:number>
                <text:p text:style-name="al">Toezichthouder op de naleving van het bij of krachtens de Omgevingswet bepaalde; </text:p>
              </text:list-item>
              <text:list-item text:style-override="id1-3-2-2-1-4-16">
                <text:number>16.</text:number>
                <text:p text:style-name="al">Toezichthouder op de naleving van het bij of krachtens de Bijzondere Wetten bepaalde (Wet BRP, Alcoholwet, Wet op de kansspelen). </text:p>
              </text:list-item>
            </text:list>
            <text:p text:style-name="al">Elk bestuursorgaan, het college van burgemeester en wethouders en de burgemeester, kan voor de uitoefening van deze toezichthoudende bevoegdheden, personen met toezichthoudende bevoegdheid aanwijzen. In dat kader is er een overzicht gemaakt van ambtenaren die op dit moment toezichthoudende taken uitoefenen en de daarvoor noodzakelijke bevoegdheden. </text:p>
          </text:section>
          <text:section text:name="artikel_id1-3-2-2-2" text:style-name="artikel">
            <text:p text:style-name="artikel_kop_titel"><text:span text:style-name="artikel_kop_label">Artikel</text:span> <text:span text:style-name="artikel_kop_nr">2</text:span> Aanwijzing toezichthouders</text:p>
            <text:p text:style-name="al">Voorgesteld wordt om de volgende personen aan te wijzen als toezichthouder als bedoeld in hoofdstuk 5 van de Algemene wet bestuursrecht en de daaruit voortvloeiende besluiten en nadere regels: </text:p>
            <text:p text:style-name="al">n.v.t.</text:p>
          </text:section>
          <text:section text:name="artikel_id1-3-2-2-3" text:style-name="artikel">
            <text:p text:style-name="artikel_kop_titel"><text:span text:style-name="artikel_kop_label">Artikel</text:span> <text:span text:style-name="artikel_kop_nr">3</text:span> Intrekken aanwijzing toezichthouders</text:p>
            <text:p text:style-name="al">De heer H. Meijer</text:p>
            <text:p text:style-name="al">De heer P. de Jonge</text:p>
            <text:p text:style-name="al">De heer J. van Til</text:p>
            <text:p text:style-name="al">De heer A.P. Ufkes</text:p>
          </text:section>
          <text:section text:name="artikel_id1-3-2-2-4" text:style-name="artikel">
            <text:p text:style-name="artikel_kop_titel"><text:span text:style-name="artikel_kop_label">Artikel</text:span> <text:span text:style-name="artikel_kop_nr">4</text:span> Overzicht reeds aangewezen toezichthouders en BOA’s</text:p>
            <text:p text:style-name="al">Bij eerdere besluiten zijn de volgende personen al aangewezen als toezichthoudende ambtenaren, voor zover dat niet, niet-juist of niet-volledig is geschied, worden deze personen met dit besluit alsnog aangewezen als toezichthoudende ambtenaren:</text:p>
            <text:p text:style-name="al">De heer E. Kazemier, Medewerker Handhaving I </text:p>
            <text:p text:style-name="al">De heer I. Mulder, Medewerker Handhaving I</text:p>
            <text:p text:style-name="al">De heer H.F. Brouwer, Medewerker Handhaving I</text:p>
            <text:p text:style-name="al">De heer T. Tilstra, Medewerker Handhaving II</text:p>
            <text:p text:style-name="al">De heer J. Smit, Medewerker Handhaving II</text:p>
            <text:p text:style-name="al">De heer P. Lammers, Medewerker Handhaving III </text:p>
            <text:p text:style-name="al">De heer S. Kücüksahin, Medewerker Handhaving III </text:p>
            <text:p text:style-name="al">Mevrouw M.R.J. Arnoldus, Medewerker Handhaving III</text:p>
            <text:p text:style-name="al">
            <text:span text:style-name="nadrukcur">Bij eerdere besluiten zijn de volgende personen aangewezen als Buitengewoon Opsporingsambtenaren op grond van de Algemene Plaatselijke Verordening: </text:span>
          </text:p>
            <text:p text:style-name="al">De heer S. Kücüksahin, Medewerker Handhaving III, domein I Openbare Ruimte </text:p>
            <text:p text:style-name="al">Mevrouw M.R.J. Arnoldus, Medewerker Handhaving III, domein I Openbare Ruimte</text:p>
            <text:p text:style-name="al">
            <text:span text:style-name="nadrukcur">Bij eerder besluiten zijn de volgende personen aangewezen als ambtenaren met toezichthoudende bevoegdheden als bedoeld in hoofdstuk 5 van de Algemene wet bestuursrecht</text:span>
            <text:span text:style-name="nadrukcur">:</text:span>
          </text:p>
            <text:p text:style-name="al">De heer R. Kant, Medewerker Handhaving III, 1 tot en met 15</text:p>
          </text:section>
          <text:section text:name="artikel_id1-3-2-2-5" text:style-name="artikel">
            <text:p text:style-name="artikel_kop_titel"><text:span text:style-name="artikel_kop_label">Artikel</text:span> <text:span text:style-name="artikel_kop_nr">5</text:span> Slotbepalingen</text:p>
            <text:p text:style-name="al">Dit besluit treedt in werking met ingang van 1 januari 2024. Dit besluit wordt via de bij de gemeente gebruikelijke wijze bekendgemaakt. </text:p>
          </text:section>
        </text:section>
        <text:section text:name="regeling-sluiting_id1-3-2-3" text:style-name="regeling-sluiting">
          <text:section text:name="ondertekening_id1-3-2-3-1">
            <text:p><text:span text:style-name="functie"/></text:p>
            <text:p><text:span text:style-name="functie">Aldus vastgesteld door het college van burgemeester en wethouders van de gemeente Oldambt </text:span></text:p>
            <text:p><text:span text:style-name="functie">d.d. 19 december 2023</text:span></text:p>
            <text:p><text:span text:style-name="functie">De secretaris,      De burgemeester,</text:span></text:p>
            <text:p><text:span text:style-name="functie"/></text:p>
            <text:p><text:span text:style-name="functie"/></text:p>
            <text:p><text:span text:style-name="functie">Berlinda Aukema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5754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4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4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Bestuur | Organisatie en beleid</meta:user-defined>
    <meta:user-defined meta:name="DC.source">https://wetten.overheid.nl/BWBR0005537/2023-08-01</meta:user-defined>
    <meta:user-defined meta:name="DC.source">https://lokaleregelgeving.overheid.nl/CVDR673990/1</meta:user-defined>
    <meta:user-defined meta:name="DC.source">https://wetten.overheid.nl/BWBR0002458/2023-10-05</meta:user-defined>
    <meta:user-defined meta:name="DCTERMS.alternative">Aanwijzingsbesluit Toezichthoudende ambtenaren ruimtelijk domein gemeente Oldambt 2024</meta:user-defined>
    <dc:language>nl</dc:language>
    <meta:user-defined meta:name="OVERHEIDop.locatietype/OVERHEIDop.gebiedsmarkering">Gemeente</meta:user-defined>
    <meta:user-defined meta:name="DC.title">Aanwijzingsbesluit Toezichthoudende ambtenaren ruimtelijk domein gemeente Oldambt 2024</meta:user-defined>
    <meta:user-defined meta:name="DCTERMS.W3CDTF/DCTERMS.available">2023-12-27</meta:user-defined>
    <meta:user-defined meta:name="DCTERMS.W3CDTF/OVERHEIDop.jaargang">2023</meta:user-defined>
    <meta:user-defined meta:name="OVERHEIDop.publicationIssue">557540</meta:user-defined>
    <meta:user-defined meta:name="OVERHEIDop.betreftRegeling">CVDR710393_1</meta:user-defined>
    <meta:user-defined meta:name="OVERHEIDop.GmbID/DC.identifier">gmb-2023-557540</meta:user-defined>
    <meta:user-defined meta:name="xs:date/OVERHEIDop.startdatum">2024-01-01</meta:user-defined>
    <meta:user-defined meta:name="OVERHEIDop.versieInformatie"/>
  </office:meta>
</office:document-meta>
</file>