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vangingsbesluit</text:p>
      <text:section text:name="regeling_id1-3-2" text:style-name="regeling">
        <text:section text:name="aanhef_id1-3-2-1" text:style-name="aanhef">
          <text:section text:name="preambule_id1-3-2-1-1" text:style-name="preambule">
            <text:p text:style-name="al">Burgemeester en wethouders van Olst-Wijhe, </text:p>
            <text:p text:style-name="al"/>
            <text:p text:style-name="al">Gelet op artikel 7 van de Archiefwet 1995, artikel 6 van het Archiefbesluit 1995 en artikel 26b van de Archiefregeling, </text:p>
            <text:p text:style-name="al"/>
            <text:p text:style-name="al">BESLUITEN </text:p>
            <text:p text:style-name="al"/>
            <text:p text:style-name="al">
            <text:span text:style-name="nadrukvet">Tot vervanging van de documenten (archiefbescheiden), zoals die onder de noemer van het generieke post- of documentregistratieproces en specifiek benoemde processen worden ontvangen of verzonden, door reproducties zoals bedoeld in artikel 6, lid 1 van het Archiefbesluit 1995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 de navolgende archiefbescheiden, waarvan ingevolge de Selectielijst voor archiefbescheiden van gemeentelijke en intergemeentelijke organen opgemaakt of ontvangen vanaf 1 januari 2020 (Selectielijst 2020) een percentage voor vernietiging – en een percentage voor blijvende bewaring in aanmerking komt. </text:p>
            <text:p text:style-name="al"/>
            <text:p text:style-name="al">
            <text:span text:style-name="nadrukvet">Omschrijving van de te vervangen en te vernietigen bescheiden: </text:span>
          </text:p>
            <text:p text:style-name="al">De substitutie (vervanging) door reproducties omvat de archiefbescheiden zoals die de organisatie binnenkomen en uitgaan als onderdeel van het generieke postproces en de specifieke processen in het kader van de personele administratie en de financiële administratie. Daarbij wordt per toe te kennen proces of zaaktype – op basis van de bovenvermelde selectielijst en de eigen zaaktypecatalogus – beoordeeld in hoeverre de informatie vernietigbaar, dan wel permanent te bewaren is. </text:p>
            <text:p text:style-name="al"/>
            <text:p text:style-name="al">
            <text:span text:style-name="nadrukvet">Waarborging van de belangen: </text:span>
          </text:p>
            <text:list text:style-name="id1-3-2-2-1-9">
              <text:list-item text:style-override="id1-3-2-2-1-9-1">
                <text:number>a.</text:number>
                <text:p text:style-name="al">De reproductie geschiedt op de wijze zoals omschreven in het Handboek Vervanging Documenten DOWR-gemeenten, zoals door ons vastgesteld d.d. 10 januari 2023 </text:p>
              </text:list-item>
              <text:list-item text:style-override="id1-3-2-2-1-9-2">
                <text:number>b.</text:number>
                <text:p text:style-name="al">De reproductie van desbetreffende archiefbescheiden is wenselijk vanuit oogpunt van ‘digitaal – en flexibel kunnen werken’ en ook een efficiënte bedrijfsvoering en ruimtebesparing </text:p>
              </text:list-item>
              <text:list-item text:style-override="id1-3-2-2-1-9-3">
                <text:number>c.</text:number>
                <text:p text:style-name="al">Het belang van de gegevens voor de gemeente is gewaarborgd; de analoge documenten worden op een dusdanige wijze gescand dat er geen enkel verlies van gegevens optreedt</text:p>
              </text:list-item>
              <text:list-item text:style-override="id1-3-2-2-1-9-4">
                <text:number>d.</text:number>
                <text:p text:style-name="al">De gegevens worden digitaal opgenomen in de daarvoor bestemde systemen.</text:p>
                <text:list text:style-name="id1-3-2-2-1-9-4-3">
                  <text:list-item text:style-override="id1-3-2-2-1-9-4-3-1">
                    <text:number>-</text:number>
                    <text:p text:style-name="al">Het generieke zaak afhandel en – archiveringssysteem (en de daaraan gekoppelde backoffice applicaties) </text:p>
                  </text:list-item>
                  <text:list-item text:style-override="id1-3-2-2-1-9-4-3-2">
                    <text:number>-</text:number>
                    <text:p text:style-name="al">De specifieke systemen voor:</text:p>
                    <text:list text:style-name="id1-3-2-2-1-9-4-3-2-3">
                      <text:list-item text:style-override="id1-3-2-2-1-9-4-3-2-3-1">
                        <text:number>o</text:number>
                        <text:p text:style-name="al">Personeels- en salarisadministratie (voor alle gedigitaliseerde documenten t.b.v. de personele processen voor de DOWR-gemeenten), </text:p>
                      </text:list-item>
                      <text:list-item text:style-override="id1-3-2-2-1-9-4-3-2-3-2">
                        <text:number>o</text:number>
                        <text:p text:style-name="al">Financiële administratie (voor alle gedigitaliseerde inkomende facturen voor de DOWR-gemeenten),</text:p>
                      </text:list-item>
                      <text:list-item text:style-override="id1-3-2-2-1-9-4-3-2-3-3">
                        <text:number>o</text:number>
                        <text:p text:style-name="al">Gemeentelijke belastingen administratie (voor alle gedigitaliseerde documenten t.b.v. de belasting processen voor de DOWR-gemeenten), </text:p>
                      </text:list-item>
                      <text:list-item text:style-override="id1-3-2-2-1-9-4-3-2-3-4">
                        <text:number>o</text:number>
                        <text:p text:style-name="al">Schuldhulpverlening administratie (voor alle gedigitaliseerde documenten t.b.v. de schuldhulpverleningsprocessen).</text:p>
                      </text:list-item>
                    </text:list>
                  </text:list-item>
                </text:list>
              </text:list-item>
              <text:list-item text:style-override="id1-3-2-2-1-9-5">
                <text:number>e.</text:number>
                <text:p text:style-name="al">Ook het belang van de gegevens voor recht- en bewijszoekenden, historisch onderzoek en de waarde als bestanddeel van het cultureel erfgoed is door de scanprocedure gewaarborgd </text:p>
              </text:list-item>
              <text:list-item text:style-override="id1-3-2-2-1-9-6">
                <text:number>f.</text:number>
                <text:p text:style-name="al">De vervangen analoge bestanden zullen periodiek worden vernietigd. De vernietiging gebeurt onder verantwoordelijkheid van de door ons aangewezen Teammanagers </text:p>
              </text:list-item>
            </text:list>
            <text:p text:style-name="al">De gemeentearchivaris van Deventer is bij de totstandkoming van het Handboek Vervanging betrokken geweest; dienst opmerkingen zijn hierin meegenomen.</text:p>
            <text:p text:style-name="al"/>
            <text:p text:style-name="al">Het vervangingsbesluit van 15 november 2016 nr. 16.021165, gewijzigd in 2019, komt met dit besluit te vervallen. </text:p>
            <text:p text:style-name="al"/>
            <text:p text:style-name="al">Tegen dit besluit kan iedere belanghebbende op grond van de artikelen 8:1 en 7:1 van de Algemene wet bestuursrecht binnen 6 weken na de datum van bekendmaking schriftelijk bij burgemeester en wethouders bezwaar maken. </text:p>
          </text:section>
        </text:section>
        <text:section text:name="regeling-sluiting_id1-3-2-3" text:style-name="regeling-sluiting">
          <text:section text:name="ondertekening_id1-3-2-3-1">
            <text:p><text:span text:style-name="functie">Aldus besloten in de vergadering van 10 januari 2023. </text:span></text:p>
          </text:section>
          <text:section text:name="ondertekening_id1-3-2-3-2">
            <text:p><text:span text:style-name="functie"/></text:p>
            <text:p><text:span text:style-name="functie">Burgemeester en wethouders van Olst-Wijhe,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7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6b van de Archiefregeling]|[1.0:c:BWBR0027041&amp;artikel=26b&amp;g=2014-01-01</meta:user-defined>
    <meta:user-defined meta:name="DC.source">artikel 6 van het Archiefbesluit 1995]|[1.0:c:BWBR0007748&amp;artikel=6&amp;g=2020-01-01</meta:user-defined>
    <meta:user-defined meta:name="OVERHEIDop.referentienummer">36255-2022:588323</meta:user-defined>
    <meta:user-defined meta:name="DCTERMS.alternative">Vervangingsbesluit</meta:user-defined>
    <dc:language>nl</dc:language>
    <meta:user-defined meta:name="OVERHEIDop.locatietype/OVERHEIDop.gebiedsmarkering">Gemeente</meta:user-defined>
    <meta:user-defined meta:name="DC.title">Vervangingsbesluit</meta:user-defined>
    <meta:user-defined meta:name="DCTERMS.W3CDTF/DCTERMS.available">2023-02-08</meta:user-defined>
    <meta:user-defined meta:name="DCTERMS.W3CDTF/OVERHEIDop.jaargang">2023</meta:user-defined>
    <meta:user-defined meta:name="OVERHEIDop.publicationIssue">55754</meta:user-defined>
    <meta:user-defined meta:name="OVERHEIDop.betreftRegeling">CVDR692065_1</meta:user-defined>
    <meta:user-defined meta:name="OVERHEIDop.GmbID/DC.identifier">gmb-2023-55754</meta:user-defined>
    <meta:user-defined meta:name="xs:date/OVERHEIDop.startdatum">2023-02-09</meta:user-defined>
    <meta:user-defined meta:name="OVERHEIDop.versieInformatie"/>
  </office:meta>
</office:document-meta>
</file>