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erwijderen onderbegroeiing/bosschage t.b.v. werkzaamheden bij mastlocatie 4 nabij Overijsselskanaal, Heesweg 34a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5992023</text:p>
            <text:p text:style-name="common-al">
            <text:span text:style-name="nadrukvet">Verzenddatum besluit:</text:span> 21-12-2023</text:p>
            <text:p text:style-name="common-al">
            <text:span text:style-name="nadrukvet">Locatie:</text:span> Heesweg 34a 8102HJ Raalte</text:p>
            <text:p text:style-name="common-al">
            <text:span text:style-name="nadrukvet">Projectomschrijving:</text:span> verwijderen onderbegroeiing/bosschage t.b.v. werkzaamheden bij mastlocatie 4 nabij Overijsselskanaa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753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585992023</meta:user-defined>
    <meta:user-defined meta:name="DCTERMS.abstract">verwijderen onderbegroeiing/bosschage t.b.v. werkzaamheden bij mastlocatie 4 nabij Overijsselskan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verwijderen onderbegroeiing/bosschage t.b.v. werkzaamheden bij mastlocatie 4 nabij Overijsselskanaal, Heesweg 34a 8102HJ Raalt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39</meta:user-defined>
    <meta:user-defined meta:name="OVERHEIDop.GmbID/DC.identifier">gmb-2023-557539</meta:user-defined>
    <meta:user-defined meta:name="OVERHEIDop.versieInformatie"/>
  </office:meta>
</office:document-meta>
</file>