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ouwwerk met agrarische functie aan Castersedijk 20 5527J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bouwwerk met agrarische functie aan Castersedijk 20 5527JS Hapert. Het kenmerk van de gemeente voor deze zaak is ZBLA2023-0011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75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33</meta:user-defined>
    <meta:user-defined meta:name="DCTERMS.abstract">bouwen van een bouwwerk met agrarische func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ouwwerk met agrarische functie aan Castersedijk 20 5527JS Hapert</meta:user-defined>
    <meta:user-defined meta:name="DCTERMS.W3CDTF/DCTERMS.available">2023-12-27</meta:user-defined>
    <meta:user-defined meta:name="DCTERMS.W3CDTF/OVERHEIDop.jaargang">2023</meta:user-defined>
    <meta:user-defined meta:name="OVERHEIDop.publicationIssue">557534</meta:user-defined>
    <meta:user-defined meta:name="OVERHEIDop.GmbID/DC.identifier">gmb-2023-557534</meta:user-defined>
    <meta:user-defined meta:name="OVERHEIDop.versieInformatie"/>
  </office:meta>
</office:document-meta>
</file>