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landerweg 24, 7341 PJ Beemte Broekland, het oprichten van een bedrijfs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december 2023 </text:p>
            <text:p text:style-name="common-al">Wabonummer: D23/0326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753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3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3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660</meta:user-defined>
    <dc:language>nl</dc:language>
    <meta:user-defined meta:name="OVERHEIDop.locatietype/OVERHEIDop.gebiedsmarkering">Adres</meta:user-defined>
    <meta:user-defined meta:name="DC.title">Aanvraag omgevingsvergunning Broeklanderweg 24, 7341 PJ Beemte Broekland, het oprichten van een bedrijfswon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531</meta:user-defined>
    <meta:user-defined meta:name="OVERHEIDop.GmbID/DC.identifier">gmb-2023-557531</meta:user-defined>
    <meta:user-defined meta:name="OVERHEIDop.versieInformatie"/>
  </office:meta>
</office:document-meta>
</file>