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nde ambtenaren sociaal domein gemeente Oldamb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Oldambt, ieder voor zover het zijn bevoegdheid betreft;</text:p>
            <text:p text:style-name="al"/>
            <text:p text:style-name="al">overwegende het doel dat de bestuursorganen, zijnde het college van burgemeester en wethouders en de burgemeester, conform hoofdstuk 5 Awb, ambtenaren aanwijzen, die met de uitoefening van de toezichthoudende bevoegdheden worden belast;</text:p>
            <text:p text:style-name="al"/>
            <text:p text:style-name="al">overwegende dat het wenselijk en noodzakelijk is de aanwijzingsbesluiten toezichthoudende ambtenaren te actualiseren i.v.m. de nieuwe organisatiestructuur;</text:p>
            <text:p text:style-name="al"/>
            <text:p text:style-name="al">gelet op hoofdstuk 5 van de Algemene wet bestuursrecht, de toepasselijke wet- en regelgeving en het geldende Mandaatbesluit van de gemeente Oldambt;</text:p>
            <text:p text:style-name="al"/>
            <text:p text:style-name="al"/>
            <text:p text:style-name="al">b e s l u i t:</text:p>
            <text:p text:style-name="al"/>
            <text:p text:style-name="al">vast te stellen het <text:span text:style-name="nadrukcur">Aanwijzingsbesluit Toezichthoudende ambtenaren sociaal domein gemeente Oldambt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ls toezichthouder op de naleving van de bij of krachtens de:</text:p>
            <text:list text:style-name="id1-3-2-2-2-3">
              <text:list-item text:style-override="id1-3-2-2-2-3-1">
                <text:number>•</text:number>
                <text:p text:style-name="al">Participatiewet</text:p>
              </text:list-item>
              <text:list-item text:style-override="id1-3-2-2-2-3-2">
                <text:number>•</text:number>
                <text:p text:style-name="al">Wet Inkomensvoorziening oudere en gedeeltelijke arbeidsongeschikte werknemers (Wet IOAW)</text:p>
              </text:list-item>
              <text:list-item text:style-override="id1-3-2-2-2-3-3">
                <text:number>•</text:number>
                <text:p text:style-name="al">Wet Inkomensvoorziening oudere en gedeeltelijk arbeidsongeschikte gewezen zelfstandigen (Wet IOAZ)</text:p>
              </text:list-item>
              <text:list-item text:style-override="id1-3-2-2-2-3-4">
                <text:number>•</text:number>
                <text:p text:style-name="al">Wet bijstandsverlening zelfstandigen bepaalde (Wet BBZ)</text:p>
              </text:list-item>
            </text:list>
            <text:p text:style-name="al">aan te wijzen:</text:p>
            <text:p text:style-name="al">J. Groen, in de functie van Adviseur IV / sociaal rechercheur</text:p>
            <text:p text:style-name="al">N. Sewbalak, in de functie van Adviseur IV / bijzondere controle</text:p>
            <text:p text:style-name="al">P. Risah, in de functie van Medewerker .. / bijzondere controle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Als toezichthouder op de naleving van de bij of krachtens de:</text:p>
            <text:list text:style-name="id1-3-2-2-3-3">
              <text:list-item text:style-override="id1-3-2-2-3-3-1">
                <text:number>•</text:number>
                <text:p text:style-name="al">Wet maatschappelijke ondersteuning 2025 (Wmo 2015)</text:p>
              </text:list-item>
              <text:list-item text:style-override="id1-3-2-2-3-3-2">
                <text:number>•</text:number>
                <text:p text:style-name="al">Jeugdwet</text:p>
              </text:list-item>
            </text:list>
            <text:p text:style-name="al">aan te wijzen:</text:p>
            <text:p text:style-name="al">A. Roest, in de functie van Adviseur IV</text:p>
            <text:p text:style-name="al">B. Haan, in de functie van Adviseur IV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Als toezichthouder op de naleving van de bij of krachtens de:</text:p>
            <text:list text:style-name="id1-3-2-2-4-3">
              <text:list-item text:style-override="id1-3-2-2-4-3-1">
                <text:number>•</text:number>
                <text:p text:style-name="al">Leerplichtwet 1969</text:p>
              </text:list-item>
              <text:list-item text:style-override="id1-3-2-2-4-3-2">
                <text:number>•</text:number>
                <text:p text:style-name="al">Wet op het primair onderwijs</text:p>
              </text:list-item>
              <text:list-item text:style-override="id1-3-2-2-4-3-3">
                <text:number>•</text:number>
                <text:p text:style-name="al">RMC wetgeving (Wet op het voorgezet onderwijs, Wet educatie en beroepsonderwijs, Wet op de expertisecentra)</text:p>
              </text:list-item>
              <text:list-item text:style-override="id1-3-2-2-4-3-4">
                <text:number>•</text:number>
                <text:p text:style-name="al">Regeling beheer en toezicht BRP gemeente Oldambt 2019</text:p>
              </text:list-item>
            </text:list>
            <text:p text:style-name="al"/>
            <text:p text:style-name="al">aan te wijzen:</text:p>
            <text:p text:style-name="al"/>
            <text:p text:style-name="al">N. Wolthuis, in de functie van medewerker beleidsuitvoering II / leerplichtambtenaar</text:p>
            <text:p text:style-name="al">M. Fokkinga, in de functie van medewerker beleidsuitvoering II / leerplichtambtenaar</text:p>
            <text:p text:style-name="al">N. Wagenmakers, in de functie van medewerker beleidsuitvoering II / leerplichtambtenaar</text:p>
            <text:p text:style-name="al">K. Arnolders, in de functie van medewerker beleidsuitvoering II / leerplichtambtenaar</text:p>
            <text:p text:style-name="al">L. Wassenaar, in de functie van medewerker beleidsuitvoering II / leerplichtambtenaar</text:p>
            <text:p text:style-name="al">G. Bonsema, in de functie van medewerker beleidsuitvoering II / leerplichtambtenaar / BRP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</text:p>
            <text:p text:style-name="al">De in dit aanwijzingsbesluit vermelde aanwijzing wordt verleend voor de duur dat de medewerker werkzaam is in de betreffende functie dan wel het moment van intrekking van het onderhavig aanwijzingsbeslui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>Dit aanwijzingsbesluit treedt in werking op 1 januari 2024. De voorgaande aanwijzingsbesluiten <text:span text:style-name="nadrukcur">‘Aanwijzingsbesluit Toezichthouders </text:span><text:span text:style-name="nadrukcur">Wmo</text:span><text:span text:style-name="nadrukcur"> 2015 en Jeugdwet, Aanwijzingsbesluit Toezichthouders Participatiewet en Aanwijsbesluit toezichthouders Maatschappelijke Zaken’</text:span> worden gelijktijdig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Oldambt d.d. 19 december 2023</text:span></text:p>
            <text:p><text:span text:style-name="functie">De secretaris, De burgemeester,</text:span></text:p>
            <text:p><text:span text:style-name="functie"/></text:p>
            <text:p><text:span text:style-name="functie">Berlinda Aukema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5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5537/2023-08-01</meta:user-defined>
    <meta:user-defined meta:name="DCTERMS.alternative">Aanwijzingsbesluit Toezichthoudende ambtenaren sociaal domein gemeente Oldambt 2024</meta:user-defined>
    <dc:language>nl</dc:language>
    <meta:user-defined meta:name="OVERHEIDop.locatietype/OVERHEIDop.gebiedsmarkering">Gemeente</meta:user-defined>
    <meta:user-defined meta:name="DC.title">Aanwijzingsbesluit Toezichthoudende ambtenaren sociaal domein gemeente Oldambt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26</meta:user-defined>
    <meta:user-defined meta:name="OVERHEIDop.betreftRegeling">CVDR710391_1</meta:user-defined>
    <meta:user-defined meta:name="OVERHEIDop.GmbID/DC.identifier">gmb-2023-557526</meta:user-defined>
    <meta:user-defined meta:name="xs:date/OVERHEIDop.startdatum">2024-01-01</meta:user-defined>
    <meta:user-defined meta:name="OVERHEIDop.versieInformatie"/>
  </office:meta>
</office:document-meta>
</file>