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participatie voor lage inkomens gemeente Venlo 2024</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03-10-2023, registratienummer 76115</text:p>
            <text:p text:style-name="al">gelet op artikel 149 van de Gemeentewet</text:p>
            <text:p text:style-name="al">overwegende dat het wenselijk is om mensen met een laag inkomen in de gelegenheid te stellen om te participeren in de samenleving;</text:p>
            <text:p text:style-name="al">besluit vast te stellen:</text:p>
            <text:p text:style-name="al">Verordening maatschappelijke participatie voor lage inkomens gemeente Venlo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De bepalingen uit artikel 1.1 tot en met 1.5 van de Algemene wet bestuursrecht en artikelen 1 tot en met 6a van de Participatiewet zijn van overeenkomstige toepassing.</text:p>
              </text:list-item>
              <text:list-item text:style-override="id1-3-2-2-1-2-2">
                <text:number>2.</text:number>
                <text:p text:style-name="al">In deze verordening wordt verstaan onder:</text:p>
                <text:list text:style-name="id1-3-2-2-1-2-2-3">
                  <text:list-item text:style-override="id1-3-2-2-1-2-2-3-1">
                    <text:number>a.</text:number>
                    <text:p text:style-name="al">College: het college van burgemeester en wethouders van de gemeente Venlo;</text:p>
                  </text:list-item>
                  <text:list-item text:style-override="id1-3-2-2-1-2-2-3-2">
                    <text:number>b.</text:number>
                    <text:p text:style-name="al">Inkomen: totaal van het inkomen, bedoeld in artikel 32 van de Participatiewet, en de algemene bijstand;</text:p>
                  </text:list-item>
                  <text:list-item text:style-override="id1-3-2-2-1-2-2-3-3">
                    <text:number>c.</text:number>
                    <text:p text:style-name="al">Toepasselijke bijstandsnorm: norm die geldt voor belanghebbende die op grond van de Participatiewet een uitkering aanvraagt;</text:p>
                  </text:list-item>
                  <text:list-item text:style-override="id1-3-2-2-1-2-2-3-4">
                    <text:number>d.</text:number>
                    <text:p text:style-name="al">Participatie: actief meedoen in de samenleving waarbij het een bijdrage levert aan in contact blijven met of het behoud van het sociaal netwerk, een gezonde levensstijl, verbetering van competenties die bijdragen aan het meedoen. </text:p>
                  </text:list-item>
                  <text:list-item text:style-override="id1-3-2-2-1-2-2-3-5">
                    <text:number>e.</text:number>
                    <text:p text:style-name="al">Stadspas Venlo: Pas van de gemeente Venlo voor mantelzorgers en mensen met een laag inkomen waar een tegoed op wordt gezet dat de burger kan besteden bij de aanbieders. De pas is bedoeld voor maatschappelijke participatie van lage inkomens en voor waardering van mantelzorgers;</text:p>
                  </text:list-item>
                  <text:list-item text:style-override="id1-3-2-2-1-2-2-3-6">
                    <text:number>f.</text:number>
                    <text:p text:style-name="al">Peildatum: De datum dat de aanvraag is ingediend.</text:p>
                  </text:list-item>
                </text:list>
              </text:list-item>
            </text:list>
          </text:section>
          <text:section text:name="artikel_id1-3-2-2-2" text:style-name="artikel">
            <text:p text:style-name="artikel_kop_titel"><text:span text:style-name="artikel_kop_label">Artikel</text:span> <text:span text:style-name="artikel_kop_nr">2</text:span> Aanvragen</text:p>
            <text:list text:style-name="id1-3-2-2-2-2">
              <text:list-item text:style-override="id1-3-2-2-2-2-1">
                <text:number>1.</text:number>
                <text:p text:style-name="al">Het college verstrekt een Stadspas Venlo inzake maatschappelijk participatie ambtshalve of op aanvraag.</text:p>
              </text:list-item>
              <text:list-item text:style-override="id1-3-2-2-2-2-2">
                <text:number>2.</text:number>
                <text:p text:style-name="al">. </text:p>
                <text:list text:style-name="id1-3-2-2-2-2-2-3">
                  <text:list-item text:style-override="id1-3-2-2-2-2-2-3-1">
                    <text:number>a.</text:number>
                    <text:p text:style-name="al">Per persoon kan één aanvraag per jaar worden ingediend voor de Stadspas Venlo inzake maatschappelijke participatie.</text:p>
                  </text:list-item>
                  <text:list-item text:style-override="id1-3-2-2-2-2-2-3-2">
                    <text:number>b.</text:number>
                    <text:p text:style-name="al">Eén aanvraag kan worden ingediend voor meerdere personen tegelijk wonend op hetzelfde adres, enkel voor gehuwden met hen ten laste komende kinderen. </text:p>
                  </text:list-item>
                </text:list>
              </text:list-item>
              <text:list-item text:style-override="id1-3-2-2-2-2-3">
                <text:number>3.</text:number>
                <text:p text:style-name="al">Het college verstrekt een voucher of een bijdrage achteraf voor een ID-kaart op aanvraag.</text:p>
              </text:list-item>
              <text:list-item text:style-override="id1-3-2-2-2-2-4">
                <text:number>4.</text:number>
                <text:p text:style-name="al">Het college verstrekt een bijdrage voor de verlenging van een verblijfsdocument op aanvraag.</text:p>
              </text:list-item>
              <text:list-item text:style-override="id1-3-2-2-2-2-5">
                <text:number>5.</text:number>
                <text:p text:style-name="al">De Stadspas wordt ambtshalve toegekend aan inwoners die op de peildatum een laag inkomen hebben of de volgende voorzieningen ontvangen; algemene bijstand en periodieke bijzondere bijstand. </text:p>
              </text:list-item>
              <text:list-item text:style-override="id1-3-2-2-2-2-6">
                <text:number>6.</text:number>
                <text:p text:style-name="al">Aanvragen van de Stadspas kan tot 1 november van het lopende kalenderjaar. Na 1 november wordt de aanvraag behandeld als een aanvraag voor het volgende kalenderjaar.</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In aanmerking voor een Stadspas Venlo komt de aanvrager die:</text:p>
                <text:list text:style-name="id1-3-2-2-3-2-1-3">
                  <text:list-item text:style-override="id1-3-2-2-3-2-1-3-1">
                    <text:number>a.</text:number>
                    <text:p text:style-name="al">ingeschreven staat als inwoner van de gemeente Venlo, en</text:p>
                  </text:list-item>
                  <text:list-item text:style-override="id1-3-2-2-3-2-1-3-2">
                    <text:number>b.</text:number>
                    <text:p text:style-name="al">18 jaar of ouder is, en</text:p>
                  </text:list-item>
                  <text:list-item text:style-override="id1-3-2-2-3-2-1-3-3">
                    <text:number>c.</text:number>
                    <text:p text:style-name="al">een laag inkomen heeft.</text:p>
                  </text:list-item>
                </text:list>
              </text:list-item>
              <text:list-item text:style-override="id1-3-2-2-3-2-2">
                <text:number>2.</text:number>
                <text:p text:style-name="al">In aanmerking voor vergoeding van de kosten van een ID-kaart of verlenging van een verblijfsdocument komt de aanvrager die:</text:p>
                <text:list text:style-name="id1-3-2-2-3-2-2-3">
                  <text:list-item text:style-override="id1-3-2-2-3-2-2-3-1">
                    <text:number>a.</text:number>
                    <text:p text:style-name="al">ingeschreven staat als inwoner van de gemeente Venlo, en</text:p>
                  </text:list-item>
                  <text:list-item text:style-override="id1-3-2-2-3-2-2-3-2">
                    <text:number>b.</text:number>
                    <text:p text:style-name="al">18 jaar of ouder is, en</text:p>
                  </text:list-item>
                  <text:list-item text:style-override="id1-3-2-2-3-2-2-3-3">
                    <text:number>c.</text:number>
                    <text:p text:style-name="al">een kind heeft dat 17 jaar of jonger is en dat ingeschreven staat als inwoner van de gemeente Venlo, en;</text:p>
                  </text:list-item>
                  <text:list-item text:style-override="id1-3-2-2-3-2-2-3-4">
                    <text:number>d.</text:number>
                    <text:p text:style-name="al">een laag inkomen heeft, en</text:p>
                  </text:list-item>
                  <text:list-item text:style-override="id1-3-2-2-3-2-2-3-5">
                    <text:number>e.</text:number>
                    <text:p text:style-name="al">niet in de 5 jaren voorafgaand aan de datum aanvraag een vergoeding of een voucher heeft ontvangen voor een ID-kaart of verlenging van een verblijfsdocument.</text:p>
                  </text:list-item>
                </text:list>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Laag inkomen</text:p>
                <text:list text:style-name="id1-3-2-2-4-2-1-3">
                  <text:list-item text:style-override="id1-3-2-2-4-2-1-3-1">
                    <text:number>a.</text:number>
                    <text:p text:style-name="al">Een aanvrager heeft een laag inkomen als het inkomen op de peildatum en twee maanden daarvoor niet hoger is dan 120 procent van de toepasselijke bijstandsnorm.</text:p>
                  </text:list-item>
                  <text:list-item text:style-override="id1-3-2-2-4-2-1-3-2">
                    <text:number>b.</text:number>
                    <text:p text:style-name="al">Een aanvrager heeft een laag inkomen als op de peildatum en twee maanden daarvoor een toelatingsbeschikking schuldhulpverlening is afgegeven en vrij te laten bedrag minder is dan 120% van de toepasselijke bijstandsnorm. </text:p>
                  </text:list-item>
                </text:list>
              </text:list-item>
            </text:list>
          </text:section>
          <text:section text:name="artikel_id1-3-2-2-5" text:style-name="artikel">
            <text:p text:style-name="artikel_kop_titel"><text:span text:style-name="artikel_kop_label">Artikel</text:span> <text:span text:style-name="artikel_kop_nr">5.</text:span> Hoogte en regels omtrent vergoeding</text:p>
            <text:list text:style-name="id1-3-2-2-5-2">
              <text:list-item text:style-override="id1-3-2-2-5-2-1">
                <text:number>1.</text:number>
                <text:p text:style-name="al">De hoogte van de bijdrage is € 100,- per jaar per gezinslid, dat ingeschreven staat in de Basisregistratie Personen van de gemeente Venlo.</text:p>
              </text:list-item>
              <text:list-item text:style-override="id1-3-2-2-5-2-2">
                <text:number>2.</text:number>
                <text:p text:style-name="al">Per kalenderjaar bedraagt het tegoed van de regeling Maatschappelijke participatie €100 per persoon. Dit bedrag wordt met ingang van 2024 jaarlijks geïndexeerd aan de hand van de volgende sleutel: gemiddelde % van de CBS prijsindex van de eerste 7 maanden van het kalenderjaar voorafgaand aan het nieuwe jaar van toekenning. </text:p>
              </text:list-item>
              <text:list-item text:style-override="id1-3-2-2-5-2-3">
                <text:number>3.</text:number>
                <text:p text:style-name="al">De vergoeding voor de kosten van een ID-kaart of verlenging van een verblijfsdocument vindt plaats naast de uitgifte van de Stadspas Venlo.</text:p>
              </text:list-item>
              <text:list-item text:style-override="id1-3-2-2-5-2-4">
                <text:number>4.</text:number>
                <text:p text:style-name="al">De vergoeding voor de kosten van een ID-kaart wordt verstrekt in de vorm van een voucher als de ID-kaart op het moment van aanvragen nog niet is aangeschaft.</text:p>
              </text:list-item>
              <text:list-item text:style-override="id1-3-2-2-5-2-5">
                <text:number>5.</text:number>
                <text:p text:style-name="al">De vergoeding voor de kosten van een ID-kaart betreft de werkelijke kosten van de aanschaf van de ID-kaart of verlenging van de verblijfsdocument als de ID-kaart of verlengde verblijfsdocument reeds is verstrekt.</text:p>
              </text:list-item>
              <text:list-item text:style-override="id1-3-2-2-5-2-6">
                <text:number>6.</text:number>
                <text:p text:style-name="al">Kosten genoemd onder artikel 2 lid 3 en 4 van deze verordening worden afzonderlijk vergoed door de gemeente.</text:p>
              </text:list-item>
            </text:list>
          </text:section>
          <text:section text:name="artikel_id1-3-2-2-6" text:style-name="artikel">
            <text:p text:style-name="artikel_kop_titel"><text:span text:style-name="artikel_kop_label">Artikel</text:span> <text:span text:style-name="artikel_kop_nr">6.</text:span> Gebruik Stadspas Venlo</text:p>
            <text:list text:style-name="id1-3-2-2-6-2">
              <text:list-item text:style-override="id1-3-2-2-6-2-1">
                <text:number>1.</text:number>
                <text:p text:style-name="al">Het bedrag is een individueel tegoed dat een rechthebbende kan besteden via een van de aanbieders op de website <text:a xlink:href="http://www.stadspas.venlo.nl/" xlink:type="simple">www.stadspas.venlo.nl</text:a>.</text:p>
              </text:list-item>
              <text:list-item text:style-override="id1-3-2-2-6-2-2">
                <text:number>2.</text:number>
                <text:p text:style-name="al">De bijdrage wordt voor elk gezinslid op een eigen pas gezet en kan verzilverd worden tot en met 31 december in het kalenderjaar waarin de bijdrage is toegekend.</text:p>
              </text:list-item>
              <text:list-item text:style-override="id1-3-2-2-6-2-3">
                <text:number>3.</text:number>
                <text:p text:style-name="al">Na afloop van het jaar wordt het eventuele saldo op de Stadspas Venlo geblokkeerd en verwijderd.</text:p>
              </text:list-item>
              <text:list-item text:style-override="id1-3-2-2-6-2-4">
                <text:number>4.</text:number>
                <text:p text:style-name="al">Bij verlies wordt per kalenderjaar éénmaal een duplicaat verstrekt. </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aanvrager afwijken van deze verordening, indien de toepassing van deze verordening tot onbillijkheden van overwegende aard leidt.</text:p>
          </text:section>
          <text:section text:name="artikel_id1-3-2-2-8" text:style-name="artikel">
            <text:p text:style-name="artikel_kop_titel"><text:span text:style-name="artikel_kop_label">Artikel</text:span> <text:span text:style-name="artikel_kop_nr">8.</text:span> Fraude, blokkering en vervanging</text:p>
            <text:p text:style-name="al">8.1 De aanbieder van de Stadspas beschikt over de mogelijkheid om Stadspassen zonder nadere aankondiging te blokkeren en gaat hiertoe over indien er naar het oordeel van de Gemeente en/of aanbieder van de Stadspas, sprake is of lijkt te zijn van niet-toegestaan gebruik, fraude, misbruik of andere onregelmatigheden.</text:p>
            <text:p text:style-name="al">8.2 De aanbieder van de Stadspas zal na blokkering een onderzoek instellen. Na onderzoek kan de aanbieder van de Stadspas gebruikmaken van een van de volgende bevoegdheden: de Stadspas geblokkeerd houden, de Stadspas deblokkeren of vervangen, indien de redenen voor blokkering niet langer best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1 januari 2024.</text:p>
              </text:list-item>
              <text:list-item text:style-override="id1-3-2-2-9-2-2">
                <text:number>2.</text:number>
                <text:p text:style-name="al">Op dat tijdstip wordt de “Verordening maatschappelijke participatie minima gemeente Venlo 2020” ingetrokken.</text:p>
              </text:list-item>
              <text:list-item text:style-override="id1-3-2-2-9-2-3">
                <text:number>3.</text:number>
                <text:p text:style-name="al">Deze verordening wordt aangehaald als de Verordening inzake maatschappelijk participatie voor lage inkomens gemeente Venlo 2024.</text:p>
              </text:list-item>
            </text:list>
          </text:section>
        </text:section>
        <text:section text:name="regeling-sluiting_id1-3-2-3" text:style-name="regeling-sluiting">
          <text:section text:name="ondertekening_id1-3-2-3-1">
            <text:p><text:span text:style-name="functie">Aldus vastgesteld in de openbare raadsvergadering van 29 november 2023.</text:span></text:p>
            <text:p><text:span text:style-name="functie">De griffier</text:span></text:p>
            <text:p><text:span text:style-name="functie">Geert van Soest De voorzit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752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2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2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Sociale zekerheid | Organisatie en beleid</meta:user-defined>
    <meta:user-defined meta:name="DC.source">artikel 149 van de Gemeentewet]|[1.0:c:BWBR0005416&amp;artikel=149&amp;g=2023-04-01</meta:user-defined>
    <meta:user-defined meta:name="OVERHEIDop.referentienummer">76115</meta:user-defined>
    <meta:user-defined meta:name="DCTERMS.alternative">Verordening inzake maatschappelijke participatie voor lage inkomens gemeente Venlo 2024</meta:user-defined>
    <dc:language>nl</dc:language>
    <meta:user-defined meta:name="OVERHEIDop.locatietype/OVERHEIDop.gebiedsmarkering">Gemeente</meta:user-defined>
    <meta:user-defined meta:name="DC.title">Verordening maatschappelijke participatie voor lage inkomens gemeente Venlo 2024</meta:user-defined>
    <meta:user-defined meta:name="DCTERMS.W3CDTF/DCTERMS.available">2023-12-27</meta:user-defined>
    <meta:user-defined meta:name="DCTERMS.W3CDTF/OVERHEIDop.jaargang">2023</meta:user-defined>
    <meta:user-defined meta:name="OVERHEIDop.publicationIssue">557523</meta:user-defined>
    <meta:user-defined meta:name="OVERHEIDop.betreftRegeling">CVDR710390_1</meta:user-defined>
    <meta:user-defined meta:name="xs:date/OVERHEIDop.startdatum">2024-01-01</meta:user-defined>
    <meta:user-defined meta:name="OVERHEIDop.GmbID/DC.identifier">gmb-2023-557523</meta:user-defined>
    <meta:user-defined meta:name="OVERHEIDop.versieInformatie"/>
  </office:meta>
</office:document-meta>
</file>