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orus Rijkershof 1-H 1064GG Amsterdam, Jan Cupidohof 1-1 1064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rus Rijkershof 1-H 1064GG Amsterdam, Jan Cupidohof 1-1 1064GM Amsterdam</text:p>
            <text:p text:style-name="common-al">Omschrijving: verwijderen dakpannen, aanbrengen isolatie en plaatsen nieuwe dakpannen op de appartementsgebouwen (OLO 8155593)</text:p>
            <text:p text:style-name="common-al">Besluit: Verleend</text:p>
            <text:p text:style-name="common-al">Verzonden naar aanvrager op: 21-12-2023</text:p>
            <text:p text:style-name="common-al">Zaaknummer: Z2023-A000332</text:p>
            <text:p text:style-name="common-al">OLO nummer: 8155593</text:p>
            <text:p text:style-name="common-al">Het besluit en bijbehorende stukken kunt u per e-mail ontvangen. Stuur een verzoek naar <text:a xlink:href="mailto:vthsdnw@amsterdam.nl?Subject=Dossiernummer Z2023-A000332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5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A000332</meta:user-defined>
    <meta:user-defined meta:name="DCTERMS.abstract">verwijderen dakpannen, aanbrengen isolatie en plaatsen nieuwe dakpannen op de appartementsgebouwen (OLO 815559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Dorus Rijkershof 1-H 1064GG Amsterdam, Jan Cupidohof 1-1 1064GM 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22</meta:user-defined>
    <meta:user-defined meta:name="OVERHEIDop.GmbID/DC.identifier">gmb-2023-557522</meta:user-defined>
    <meta:user-defined meta:name="OVERHEIDop.versieInformatie"/>
  </office:meta>
</office:document-meta>
</file>