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kkersweg 1 te Delfstrahuizen: aanvraag vergunning vervanging van de woning en koppeling van de stal aan de woning (OV 202300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feb-2023 is een aanvraag om een omgevingsvergunning binnengekomen voor deze locatie. Het gaat om het vervanging van de woning en koppeling van de stal a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575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5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5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rekkersweg 1 te Delfstrahuizen: aanvraag vergunning vervanging van de woning en koppeling van de stal aan de woning (OV 20230084)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752</meta:user-defined>
    <meta:user-defined meta:name="OVERHEIDop.GmbID/DC.identifier">gmb-2023-55752</meta:user-defined>
    <meta:user-defined meta:name="OVERHEIDop.versieInformatie"/>
  </office:meta>
</office:document-meta>
</file>