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bestemmingsplan “Veegplan schrappen wijzigingsbevoegd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Op 1 januari 2024 treedt de Omgevingswet in werking. Daarmee verandert de procedure voor het wijzigen van het bestemmingsplan. Voor het behoud van een zorgvuldige belangenafweging schrappen we diverse wijzigingsbevoegdheden in de geldende bestemmingsplannen, zodat voorkomen wordt dat onder de Omgevingswet een beperkte beoordelingstoets van toepassing gaat zijn. Het gaat om wijzigingsbevoegdheden die zich niet lenen voor een beperkte beoordelingstoets. Dit wordt met voorliggend veegplan geregeld. De betreffende bevoegdheden zijn opgenomen in het ‘Delegatiebesluit omgevingsplan gemeente West Maas en Waal’, zodat het college net zoals in de huidige situatie, het mandaat krijgt om het omgevingsplan voor deze situaties te wijzigen. Hiervoor geldt dan een soortgelijke procedure als in de huidige situatie (onder de Wet ruimtelijke ordening).</text:p>
            <text:p text:style-name="common-al">
            <text:span text:style-name="nadrukvet">Plan inzien</text:span>
          </text:p>
            <text:p text:style-name="common-al">U kunt het ontwerpbestemmingsplan van 28 december 2023 tot en met 7 februari 2024 op afspraak in het gemeentehuis inzien of op <text:a xlink:href="http://www.westmaasenwaal.nl" xlink:type="simple">www.westmaasenwaal.nl</text:a>. Op de website leest u ook hoe u een afspraak maakt. </text:p>
            <text:p text:style-name="common-al">
            <text:span text:style-name="nadrukvet">Tot en met 7 februari 2024 kunt u een zienswijze geven</text:span>
          </text:p>
            <text:p text:style-name="common-al">Een zienswijze kan mondeling of schriftelijk. Voor een mondelinge zienswijze belt u met team Ruimte via 14 0487. U kunt ook een brief schrijven aan de gemeenteraad, Postbus 1, 6658 ZG Beneden-Leeuwen. U geeft in uw reactie in ieder geval aan over welk onderdeel van het bestemmingsplan uw zienswijze gaat. En u ondertekent uw zienswijze.</text:p>
            <text:p text:style-name="common-al">Beneden-Leeuwen, </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75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WMWwijzigingsbev-BON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West Maas en Waal - Ontwerpbestemmingsplan “Veegplan schrappen wijzigingsbevoegdheden” -</meta:user-defined>
    <meta:user-defined meta:name="DCTERMS.W3CDTF/DCTERMS.available">2023-12-27</meta:user-defined>
    <meta:user-defined meta:name="DCTERMS.W3CDTF/OVERHEIDop.jaargang">2023</meta:user-defined>
    <meta:user-defined meta:name="OVERHEIDop.publicationIssue">557516</meta:user-defined>
    <meta:user-defined meta:name="OVERHEIDop.GmbID/DC.identifier">gmb-2023-557516</meta:user-defined>
    <meta:user-defined meta:name="OVERHEIDop.versieInformatie"/>
  </office:meta>
</office:document-meta>
</file>