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december 2022 aanvraag omgevingsvergunning, Dijkstraat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december 2022 voor het aanleggen van zonnepanelen aan de Dijkstraat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december 2022 voor het aanleggen van zonnepanelen aan de Dijkstraat 52 in Appingedam.</meta:user-defined>
    <dc:language>nl</dc:language>
    <meta:user-defined meta:name="OVERHEIDop.locatietype/OVERHEIDop.gebiedsmarkering">Adres</meta:user-defined>
    <meta:user-defined meta:name="DC.title">28 december 2022 aanvraag omgevingsvergunning, Dijkstraat 52 in Appinge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5575</meta:user-defined>
    <meta:user-defined meta:name="OVERHEIDop.GmbID/DC.identifier">gmb-2023-5575</meta:user-defined>
    <meta:user-defined meta:name="OVERHEIDop.versieInformatie"/>
  </office:meta>
</office:document-meta>
</file>