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woning en aanleggen uitrit, Kruiwerk 16 Zwolle (bij aanvraag gepubliceerd als: Breezicht Kragge kavel 94, kadastraal bekend als gemeente Zwolle sectie S nrs. 8758 en 8891 (gedeeld)) [Zaaknummer 0193ESUITE223665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236652023</text:p>
            <text:p text:style-name="common-al">
            <text:span text:style-name="nadrukvet">Verzenddatum besluit:</text:span> 19-12-2023</text:p>
            <text:p text:style-name="common-al">
            <text:span text:style-name="nadrukvet">Locatie:</text:span> Kruiwerk 16 Zwolle (bij aanvraag gepubliceerd als: Breezicht Kragge kavel 94, kadastraal bekend als gemeente Zwolle sectie S nrs. 8758 en 8891 (gedeeld))</text:p>
            <text:p text:style-name="common-al">
            <text:span text:style-name="nadrukvet">Projectomschrijving:</text:span> het bouwen van een vrijstaande woning en het aanleggen van een uit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749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9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9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236652023</meta:user-defined>
    <meta:user-defined meta:name="DCTERMS.abstract">het bouwen van een vrijstaande woning en het aanleggen van een uitr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bouwen vrijstaande woning en aanleggen uitrit, Kruiwerk 16 Zwolle (bij aanvraag gepubliceerd als: Breezicht Kragge kavel 94, kadastraal bekend als gemeente Zwolle sectie S nrs. 8758 en 8891 (gedeeld)) [Zaaknummer 0193ESUITE2236652023]</meta:user-defined>
    <meta:user-defined meta:name="DCTERMS.W3CDTF/DCTERMS.available">2023-12-27</meta:user-defined>
    <meta:user-defined meta:name="DCTERMS.W3CDTF/OVERHEIDop.jaargang">2023</meta:user-defined>
    <meta:user-defined meta:name="OVERHEIDop.publicationIssue">557495</meta:user-defined>
    <meta:user-defined meta:name="OVERHEIDop.GmbID/DC.identifier">gmb-2023-557495</meta:user-defined>
    <meta:user-defined meta:name="OVERHEIDop.versieInformatie"/>
  </office:meta>
</office:document-meta>
</file>