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1">
      <text:list-level-style-bullet style:num-suffix="" text:bullet-char="​" text:level="1">
        <style:list-level-properties text:min-label-width="10mm"/>
      </text:list-level-style-bullet>
    </text:list-style>
    <text:list-style style:name="id1-3-2-2-1-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7">
      <text:list-level-style-bullet style:num-suffix="" text:bullet-char="​" text:level="1">
        <style:list-level-properties text:min-label-width="10mm"/>
      </text:list-level-style-bullet>
    </text:list-style>
    <text:list-style style:name="id1-3-2-2-1-2-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9">
      <text:list-level-style-bullet style:num-suffix="" text:bullet-char="​" text:level="1">
        <style:list-level-properties text:min-label-width="10mm"/>
      </text:list-level-style-bullet>
    </text:list-style>
    <text:list-style style:name="id1-3-2-2-1-2-3-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1">
      <text:list-level-style-bullet style:num-suffix="" text:bullet-char="​" text:level="1">
        <style:list-level-properties text:min-label-width="10mm"/>
      </text:list-level-style-bullet>
    </text:list-style>
    <text:list-style style:name="id1-3-2-2-1-2-3-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6">
      <text:list-level-style-bullet style:num-suffix="" text:bullet-char="​" text:level="1">
        <style:list-level-properties text:min-label-width="10mm"/>
      </text:list-level-style-bullet>
    </text:list-style>
    <text:list-style style:name="id1-3-2-2-1-2-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8">
      <text:list-level-style-bullet style:num-suffix="" text:bullet-char="​" text:level="1">
        <style:list-level-properties text:min-label-width="10mm"/>
      </text:list-level-style-bullet>
    </text:list-style>
    <text:list-style style:name="id1-3-2-2-1-2-3-2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0">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3">
      <text:list-level-style-bullet style:num-suffix="" text:bullet-char="​" text:level="1">
        <style:list-level-properties text:min-label-width="10mm"/>
      </text:list-level-style-bullet>
    </text:list-style>
    <text:list-style style:name="id1-3-2-2-1-2-5-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5">
      <text:list-level-style-bullet style:num-suffix="" text:bullet-char="​" text:level="1">
        <style:list-level-properties text:min-label-width="10mm"/>
      </text:list-level-style-bullet>
    </text:list-style>
    <text:list-style style:name="id1-3-2-2-1-2-5-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7">
      <text:list-level-style-bullet style:num-suffix="" text:bullet-char="​" text:level="1">
        <style:list-level-properties text:min-label-width="10mm"/>
      </text:list-level-style-bullet>
    </text:list-style>
    <text:list-style style:name="id1-3-2-2-1-2-5-8">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5">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bullet style:num-suffix=""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bullet style:num-suffix=""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bullet style:num-suffix="" text:bullet-char="​" text:level="1">
        <style:list-level-properties text:min-label-width="10mm"/>
      </text:list-level-style-bullet>
    </text:list-style>
  </office:automatic-styles>
  <office:body>
    <office:text>
      <text:p text:style-name="new_page_staatscourant"/>
      <text:p text:style-name="single-kop-titel">Erfgoedverordening gemeente Gennep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vet">bevoegd gezag:</text:span> bestuursorgaan als bedoeld in artikel 1.1. eerste lid van de Wet Algemene Bepalingen Omgevingsrecht.</text:p>
                </text:list-item>
                <text:list-item text:style-override="id1-3-2-2-1-2-3-2">
                  <text:number>b.</text:number>
                  <text:p text:style-name="al">
                  <text:span text:style-name="nadrukvet">monument:</text:span>
                </text:p>
                  <text:list text:style-name="id1-3-2-2-1-2-3-2-3">
                    <text:list-item text:style-override="id1-3-2-2-1-2-3-2-3-1">
                      <text:number>1.</text:number>
                      <text:p text:style-name="al">onroerende zaak die van algemeen belang is wegens zijn schoonheid, zijn betekenis voor de wetenschap, zijn cultuurhistorische waarde of zijn archeologische waarde;</text:p>
                    </text:list-item>
                    <text:list-item text:style-override="id1-3-2-2-1-2-3-2-3-2">
                      <text:number>2.</text:number>
                      <text:p text:style-name="al">terrein dat van algemeen belang is wegens een daar aanwezige zaak als bedoeld onder 1;</text:p>
                    </text:list-item>
                  </text:list>
                </text:list-item>
                <text:list-item text:style-override="id1-3-2-2-1-2-3-3">
                  <text:number>c.</text:number>
                  <text:p text:style-name="al">
                  <text:span text:style-name="nadrukvet">archeologisch monument:</text:span>
                </text:p>
                </text:list-item>
                <text:list-item text:style-override="id1-3-2-2-1-2-3-4">
                  <text:number/>
                  <text:p text:style-name="al">monument, bedoeld in onderdeel b, onder 2;</text:p>
                </text:list-item>
                <text:list-item text:style-override="id1-3-2-2-1-2-3-5">
                  <text:number>d.</text:number>
                  <text:p text:style-name="al">
                  <text:span text:style-name="nadrukvet">cultuurgoed:</text:span> roerende zaken die deel uitmaken van cultureel erfgoed. Een verzameling cultuurgoederen bestaat uit objecten die vanuit cultuurhistorisch of wetenschappelijk oogpunt bij elkaar horen.</text:p>
                </text:list-item>
                <text:list-item text:style-override="id1-3-2-2-1-2-3-6">
                  <text:number>e.</text:number>
                  <text:p text:style-name="al">
                  <text:span text:style-name="nadrukvet">gemeentelijk monument:</text:span>
                </text:p>
                </text:list-item>
                <text:list-item text:style-override="id1-3-2-2-1-2-3-7">
                  <text:number/>
                  <text:p text:style-name="al">monument of archeologisch monument, dat is ingeschreven in het gemeentelijk erfgoedregister.</text:p>
                </text:list-item>
                <text:list-item text:style-override="id1-3-2-2-1-2-3-8">
                  <text:number>f.</text:number>
                  <text:p text:style-name="al">
                  <text:span text:style-name="nadrukvet">gemeentelijke erfgoedregister:</text:span>
                </text:p>
                </text:list-item>
                <text:list-item text:style-override="id1-3-2-2-1-2-3-9">
                  <text:number/>
                  <text:p text:style-name="al">de lijst waarop zijn geregistreerd de overeenkomstig deze verordening als beschermd gemeentelijk monument of beschermd gemeentelijk archeologisch monument aangewezen zaken;</text:p>
                </text:list-item>
                <text:list-item text:style-override="id1-3-2-2-1-2-3-10">
                  <text:number>g.</text:number>
                  <text:p text:style-name="al">
                  <text:span text:style-name="nadrukvet">minister</text:span>
                </text:p>
                </text:list-item>
                <text:list-item text:style-override="id1-3-2-2-1-2-3-11">
                  <text:number/>
                  <text:p text:style-name="al">Minister van Onderwijs, Cultuur en Wetenschap</text:p>
                </text:list-item>
                <text:list-item text:style-override="id1-3-2-2-1-2-3-12">
                  <text:number>h.</text:number>
                  <text:p text:style-name="al">
                  <text:span text:style-name="nadrukvet">rijksmonument:</text:span>
                </text:p>
                </text:list-item>
                <text:list-item text:style-override="id1-3-2-2-1-2-3-13">
                  <text:number/>
                  <text:p text:style-name="al">onroerend monument, dat is ingeschreven in het Rijksmonumentenregister;</text:p>
                </text:list-item>
                <text:list-item text:style-override="id1-3-2-2-1-2-3-14">
                  <text:number>i.</text:number>
                  <text:p text:style-name="al">
                  <text:span text:style-name="nadrukvet">kerkelijk monument:</text:span>
                </text:p>
                </text:list-item>
                <text:list-item text:style-override="id1-3-2-2-1-2-3-15">
                  <text:number/>
                  <text:p text:style-name="al">onroerend monument, dat eigendom is van een kerkgenootschap, kerkelijke gemeente, parochie of van een kerkelijke instelling en dat uitsluitend of voor een overwegend deel wordt gebruikt voor de uitoefening van de eredienst. Hieronder worden ook begrepen de roerende zaken die kennelijk deel uitmaken van, of behoren tot het onroerende monument en die genoemd worden in de beschrijving als bedoeld in artikel 6, tweede lid;</text:p>
                </text:list-item>
                <text:list-item text:style-override="id1-3-2-2-1-2-3-16">
                  <text:number>j.</text:number>
                  <text:p text:style-name="al">
                  <text:span text:style-name="nadrukvet">beschermd stads- en dorpsgezicht:</text:span>
                </text:p>
                </text:list-item>
                <text:list-item text:style-override="id1-3-2-2-1-2-3-17">
                  <text:number/>
                  <text:p text:style-name="al">een groep van onroerende zaken die van algemeen belang zijn wegens hun schoonheid, hun onderlinge ruimtelijke of structurele samenhang dan wel hun wetenschappelijke en/of cultuurhistorische waarde, waarin zich al dan niet één of meer monumenten bevinden en welke groep ingevolge deze verordening is opgenomen in het gemeentelijke erfgoedregister;</text:p>
                </text:list-item>
                <text:list-item text:style-override="id1-3-2-2-1-2-3-18">
                  <text:number>k.</text:number>
                  <text:p text:style-name="al">
                  <text:span text:style-name="nadrukvet">beschermd gemeentelijk cultuurgoed:</text:span>
                </text:p>
                </text:list-item>
                <text:list-item text:style-override="id1-3-2-2-1-2-3-19">
                  <text:number/>
                  <text:p text:style-name="al">roerende zaak die deel uitmaakt van het gemeentelijk cultureel erfgoed en als zodanig is aangewezen op grond van artikel 4, lid 1 van deze verordening.</text:p>
                </text:list-item>
                <text:list-item text:style-override="id1-3-2-2-1-2-3-20">
                  <text:number>l.</text:number>
                  <text:p text:style-name="al">
                  <text:span text:style-name="nadrukvet">beschermde gemeentelijke verzameling:</text:span>
                </text:p>
                </text:list-item>
                <text:list-item text:style-override="id1-3-2-2-1-2-3-21">
                  <text:number/>
                  <text:p text:style-name="al">verzameling cultuurgoederen die uit cultuurhistorisch of wetenschappelijk oogpunt bij elkaar horen en die zijn aangewezen op grond van artikel 4, lid 2 van deze verordening.</text:p>
                </text:list-item>
                <text:list-item text:style-override="id1-3-2-2-1-2-3-22">
                  <text:number>m.</text:number>
                  <text:p text:style-name="al">
                  <text:span text:style-name="nadrukvet">erfgoedcommissie:</text:span>
                </text:p>
                </text:list-item>
                <text:list-item text:style-override="id1-3-2-2-1-2-3-23">
                  <text:number/>
                  <text:p text:style-name="al">de door het college ingestelde commissie als bedoeld in artikel 3.</text:p>
                </text:list-item>
                <text:list-item text:style-override="id1-3-2-2-1-2-3-24">
                  <text:number/>
                  <text:p text:style-name="al">De erfgoedcommissie maakt als sub-commissie onderdeel uit van de ‘Commissie Ruimtelijke Kwaliteit’, die op grond van art. 17.9 Omgevingswet is ingesteld als onderdeel van de Commissie Omgevingskwaliteit</text:p>
                </text:list-item>
                <text:list-item text:style-override="id1-3-2-2-1-2-3-25">
                  <text:number>n.</text:number>
                  <text:p text:style-name="al">
                  <text:span text:style-name="nadrukvet">cultuurhistorisch onderzoek:</text:span>
                </text:p>
                </text:list-item>
                <text:list-item text:style-override="id1-3-2-2-1-2-3-26">
                  <text:number/>
                  <text:p text:style-name="al">een onderzoek resulterend in een schriftelijke rapportage naar de architectuurhistorische, bouwhistorische, interieurhistorische, kleurhistorische, tuin- of landschapshistorische, historisch-stedenbouwkundige, wetenschappelijke en/of cultuurhistorische ontwikkeling en waarde van een beschermd rijks- of gemeentelijk monument of groepen van onroerende zaken en/of terreinen. </text:p>
                </text:list-item>
                <text:list-item text:style-override="id1-3-2-2-1-2-3-27">
                  <text:number>o.</text:number>
                  <text:p text:style-name="al">
                  <text:span text:style-name="nadrukvet">archeologisch onderzoek:</text:span>
                </text:p>
                </text:list-item>
                <text:list-item text:style-override="id1-3-2-2-1-2-3-28">
                  <text:number/>
                  <text:p text:style-name="al">in schriftelijke rapportage vastgelegd veldonderzoek naar de materiële neerslag van menselijke aanwezigheid en menselijk handelen in het verleden;</text:p>
                </text:list-item>
                <text:list-item text:style-override="id1-3-2-2-1-2-3-29">
                  <text:number>p.</text:number>
                  <text:p text:style-name="al">
                  <text:span text:style-name="nadrukvet">plan van aanpak: </text:span>
                </text:p>
                </text:list-item>
                <text:list-item text:style-override="id1-3-2-2-1-2-3-30">
                  <text:number/>
                  <text:p text:style-name="al">plan dat weergeeft hoe een archeologische uitvoerder de vragen zoals omschreven in het programma van eisen denkt te gaan beantwoorden;</text:p>
                </text:list-item>
              </text:list>
              <text:p text:style-name="al">o. <text:span text:style-name="nadrukvet">programma van eisen:</text:span></text:p>
              <text:list text:style-name="id1-3-2-2-1-2-5">
                <text:list-item text:style-override="id1-3-2-2-1-2-5-1">
                  <text:number/>
                  <text:p text:style-name="al">programma dat door burgemeester en wethouders wordt vastgesteld en waarmee kaders worden gesteld voor het ontwerp en de uitvoering van archeologisch onderzoek;</text:p>
                </text:list-item>
                <text:list-item text:style-override="id1-3-2-2-1-2-5-2">
                  <text:number>p.</text:number>
                  <text:p text:style-name="al">
                  <text:span text:style-name="nadrukvet">eigenaren: </text:span>
                </text:p>
                </text:list-item>
                <text:list-item text:style-override="id1-3-2-2-1-2-5-3">
                  <text:number/>
                  <text:p text:style-name="al">degenen die in de openbare registers als eigenaren en zakelijk gerechtigden van een onroerend monument zijn ingeschreven;</text:p>
                </text:list-item>
                <text:list-item text:style-override="id1-3-2-2-1-2-5-4">
                  <text:number>q.</text:number>
                  <text:p text:style-name="al">
                  <text:span text:style-name="nadrukvet">het college:</text:span>
                </text:p>
                </text:list-item>
                <text:list-item text:style-override="id1-3-2-2-1-2-5-5">
                  <text:number/>
                  <text:p text:style-name="al">het college van burgemeester en wethouders van de gemeente Gennep.</text:p>
                </text:list-item>
                <text:list-item text:style-override="id1-3-2-2-1-2-5-6">
                  <text:number>r.</text:number>
                  <text:p text:style-name="al">
                  <text:span text:style-name="nadrukvet">selectiecriteria:</text:span>
                </text:p>
                </text:list-item>
                <text:list-item text:style-override="id1-3-2-2-1-2-5-7">
                  <text:number/>
                  <text:p text:style-name="al">door de raad vastgestelde criteria te hanteren bij procedures ter aanwijzing van een onroerend monument tot beschermd gemeentelijk monument of een terrein tot beschermd gemeentelijk archeologisch monument.</text:p>
                </text:list-item>
                <text:list-item text:style-override="id1-3-2-2-1-2-5-8">
                  <text:number/>
                  <text:p text:style-name="al"/>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1">
                  <text:number>1.</text:number>
                  <text:p text:style-name="al">Burgemeester en wethouders houden een door iedereen te raadplegen gemeentelijk register bij van krachtens deze verordening onherroepelijk aangewezen gemeentelijk monument en/of archeologisch monument (gemeentelijk erfgoedregister).</text:p>
                </text:list-item>
                <text:list-item text:style-override="id1-3-2-2-1-3-2-2">
                  <text:number>2.</text:number>
                  <text:p text:style-name="al">Het gemeentelijk erfgoedregister bevat:</text:p>
                  <text:list text:style-name="id1-3-2-2-1-3-2-2-3">
                    <text:list-item text:style-override="id1-3-2-2-1-3-2-2-3-1">
                      <text:number>a.</text:number>
                      <text:p text:style-name="al">gegevens over de inschrijving en ter identificatie van het aangewezen gemeentelijk cultureel erfgoed;</text:p>
                    </text:list-item>
                    <text:list-item text:style-override="id1-3-2-2-1-3-2-2-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ERFGOEDCOMMISSIE </text:p>
            <text:section text:name="artikel_id1-3-2-2-2-2" text:style-name="artikel">
              <text:p text:style-name="artikel_kop_titel"><text:span text:style-name="artikel_kop_label">Artikel</text:span> <text:span text:style-name="artikel_kop_nr">3</text:span> Taak Erfgoedcommissie</text:p>
              <text:list text:style-name="id1-3-2-2-2-2-2">
                <text:list-item text:style-override="id1-3-2-2-2-2-2-1">
                  <text:number>1.</text:number>
                  <text:p text:style-name="al">De Erfgoedcommissie adviseert het college op basis van artikel 17.9 Omgevingswet, artikel 9.1 Erfgoedwet, art.15, lid 1 Monumentenwet 1988, op verzoek en uit eigener beweging over de toepassing van de Erfgoedwet, Monumentenwet 1988, Wet algemene bepalingen omgevingsrecht, Erfgoedverordening, Subsidieverordening monumenten en het monumentenbeleid.</text:p>
                </text:list-item>
                <text:list-item text:style-override="id1-3-2-2-2-2-2-2">
                  <text:number>2.</text:number>
                  <text:p text:style-name="al">Voor instelling, samenstelling, taken en werkwijze van de Erfgoedcommissie wordt verwezen naar de Verordening op de Commissie Omgevingskwaliteit 2022.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WIJZING VAN BESCHERMDE GEMEENTELIJKE CULTUURGOEDEREN EN VERZAMELINGEN</text:p>
            <text:section text:name="artikel_id1-3-2-2-3-2" text:style-name="artikel">
              <text:p text:style-name="artikel_kop_titel"><text:span text:style-name="artikel_kop_label">Artikel</text:span> <text:span text:style-name="artikel_kop_nr">4</text:span> Aanwijzing als beschermd gemeentelijk cultuurgoed of beschermde gemeentelijke verzameling</text:p>
              <text:p text:style-name="al"/>
              <text:list text:style-name="id1-3-2-2-3-2-3">
                <text:list-item text:style-override="id1-3-2-2-3-2-3-1">
                  <text:number>1.</text:number>
                  <text:p text:style-name="al">Burgemeester en wethouders kunnen ambtshalve of op verzoek besluiten een cultuurgoed aan te wijzen als beschermd gemeentelijk cultuurgoed. Dat geldt indien het cultuurgoed:</text:p>
                  <text:list text:style-name="id1-3-2-2-3-2-3-1-3">
                    <text:list-item text:style-override="id1-3-2-2-3-2-3-1-3-1">
                      <text:number>•</text:number>
                      <text:p text:style-name="al">van bijzondere cultuurhistorische of wetenschappelijke betekenis of uitzonderlijke schoonheid is;</text:p>
                    </text:list-item>
                    <text:list-item text:style-override="id1-3-2-2-3-2-3-1-3-2">
                      <text:number>•</text:number>
                      <text:p text:style-name="al">als onvervangbaar en onmisbaar behoort te worden behouden voor het gemeentelijk cultuurbezit;</text:p>
                    </text:list-item>
                    <text:list-item text:style-override="id1-3-2-2-3-2-3-1-3-3">
                      <text:number>•</text:number>
                      <text:p text:style-name="al">in eigendom is van de gemeente of dat dit aan de zorg van de gemeente is toevertrouwd. </text:p>
                    </text:list-item>
                  </text:list>
                </text:list-item>
                <text:list-item text:style-override="id1-3-2-2-3-2-3-2">
                  <text:number>2.</text:number>
                  <text:p text:style-name="al">Burgemeester en wethouders kunnen ambtshalve of op verzoek besluiten een verzameling aan te wijzen als beschermde gemeentelijk verzameling. Dat geldt indien de verzameling:</text:p>
                  <text:list text:style-name="id1-3-2-2-3-2-3-2-3">
                    <text:list-item text:style-override="id1-3-2-2-3-2-3-2-3-1">
                      <text:number>•</text:number>
                      <text:p text:style-name="al">van bijzondere cultuurhistorische of wetenschappelijke betekenis is;</text:p>
                    </text:list-item>
                    <text:list-item text:style-override="id1-3-2-2-3-2-3-2-3-2">
                      <text:number>•</text:number>
                      <text:p text:style-name="al">als geheel of door een of meer van de cultuurgoederen die een wezenlijk onderdeel van de verzameling zijn, als onvervangbaar en onmisbaar behoort te worden behouden voor het gemeentelijk cultuurbezit;</text:p>
                    </text:list-item>
                    <text:list-item text:style-override="id1-3-2-2-3-2-3-2-3-3">
                      <text:number>•</text:number>
                      <text:p text:style-name="al">in eigendom is van de gemeente of die aan de zorg van de gemeente is toevertrouwd.</text:p>
                    </text:list-item>
                  </text:list>
                </text:list-item>
                <text:list-item text:style-override="id1-3-2-2-3-2-3-3">
                  <text:number>3.</text:number>
                  <text:p text:style-name="al">Voor de aanwijzing van een cultuurgoed of een verzameling die aan de zorg van de gemeente is toevertrouwd, is toestemming van de eigenaar vereist.</text:p>
                </text:list-item>
                <text:list-item text:style-override="id1-3-2-2-3-2-3-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3-2-3-5">
                  <text:number>5.</text:number>
                  <text:p text:style-name="al">Dit artikel is niet van toepassing op: </text:p>
                  <text:list text:style-name="id1-3-2-2-3-2-3-5-3">
                    <text:list-item text:style-override="id1-3-2-2-3-2-3-5-3-1">
                      <text:number>a.</text:number>
                      <text:p text:style-name="al">beschermde cultuurgoederen en beschermde verzamelingen als bedoeld in artikel 1.1 van de Erfgoedwet, en</text:p>
                    </text:list-item>
                    <text:list-item text:style-override="id1-3-2-2-3-2-3-5-3-2">
                      <text:number>b.</text:number>
                      <text:p text:style-name="al">cultuurgoederen die zijn aangewezen op grond van een provinciale erfgoedverordening als bedoeld in artikel 3.17, eerste lid, van de Erfgoedwet.</text:p>
                    </text:list-item>
                  </text:list>
                </text:list-item>
              </text:list>
              <text:p text:style-name="al"/>
            </text:section>
            <text:section text:name="artikel_id1-3-2-2-3-3" text:style-name="artikel">
              <text:p text:style-name="artikel_kop_titel"><text:span text:style-name="artikel_kop_label">Artikel</text:span> <text:span text:style-name="artikel_kop_nr">5</text:span> Wijziging, intrekking en vervallen van de aanwijzing als beschermd gemeentelijke cultuurgoed of beschermde gemeentelijke verzameling</text:p>
              <text:list text:style-name="id1-3-2-2-3-3-2">
                <text:list-item text:style-override="id1-3-2-2-3-3-2-1">
                  <text:number>1.</text:number>
                  <text:p text:style-name="al">Burgemeester en wethouders kunnen een besluit tot aanwijzing als bedoeld in artikel 4, eerste of tweede lid, ambtshalve wijzigen of intrekken. Artikel 4, vierde lid, is hierop van overeenkomstige toepassing, tenzij het een aanpassing van ondergeschikte betekenis betreft of het cultuurgoed of de verzameling waarop de aanwijzing betrekking heeft, als zodanig is tenietgegaan.</text:p>
                </text:list-item>
                <text:list-item text:style-override="id1-3-2-2-3-3-2-2">
                  <text:number>2.</text:number>
                  <text:p text:style-name="al">Een aanwijzing vervalt met ingang van de dag waarop het cultuurgoed of de verzameling waarop de aanwijzing betrekking heeft wordt aangewezen als:</text:p>
                  <text:list text:style-name="id1-3-2-2-3-3-2-2-3">
                    <text:list-item text:style-override="id1-3-2-2-3-3-2-2-3-1">
                      <text:number>a.</text:number>
                      <text:p text:style-name="al">beschermd cultuurgoed of beschermde verzameling als bedoeld in artikel 1.1 van de Erfgoedwet, of </text:p>
                    </text:list-item>
                    <text:list-item text:style-override="id1-3-2-2-3-3-2-2-3-2">
                      <text:number>b.</text:number>
                      <text:p text:style-name="al">beschermd cultureel erfgoed op grond van een provinciale erfgoedverordening als bedoeld in artikel 3.17, eerste lid, van de Erfgoedwet.</text:p>
                    </text:list-item>
                  </text:list>
                </text:list-item>
                <text:list-item text:style-override="id1-3-2-2-3-3-2-3">
                  <text:number>3.</text:number>
                  <text:p text:style-name="al">Zodra de wijziging, intrekking of het vervallen van een aanwijzing onherroepelijk is geworden, wordt dat onverwijld bijgehouden in het gemeentelijk erfgoedregist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AANWIJZING ALS BESCHERMD GEMEENTELIJKMONUMENT EN BESCHERMD GEMEENTELIJK ARCHEOLOGISCH MONUMENT</text:p>
            <text:section text:name="artikel_id1-3-2-2-4-2" text:style-name="artikel">
              <text:p text:style-name="artikel_kop_titel"><text:span text:style-name="artikel_kop_label">Artikel</text:span> <text:span text:style-name="artikel_kop_nr">6</text:span> De aanwijzing tot beschermd gemeentelijk monument en beschermd gemeentelijk archeologisch monument</text:p>
              <text:list text:style-name="id1-3-2-2-4-2-2">
                <text:list-item text:style-override="id1-3-2-2-4-2-2-1">
                  <text:number>1.</text:number>
                  <text:p text:style-name="al">Het college kan, al dan niet op schriftelijke aanvraag van een belanghebbende, een onroerend monument of terrein aanwijzen als beschermd gemeentelijk monument of beschermd gemeentelijk archeologisch monument.</text:p>
                </text:list-item>
                <text:list-item text:style-override="id1-3-2-2-4-2-2-2">
                  <text:number>2.</text:number>
                  <text:p text:style-name="al">Een besluit tot aanwijzing als gemeentelijk monument, als bedoeld in lid 1, wordt onderbouwd met een redengevende omschrijving.</text:p>
                </text:list-item>
                <text:list-item text:style-override="id1-3-2-2-4-2-2-3">
                  <text:number>3.</text:number>
                  <text:p text:style-name="al">Voordat het college over de aanwijzing een besluit neemt, vraagt hij advies aan de Erfgoedcommissie en zo nodig de regioarcheoloog. De commissie adviseert binnen 8 weken. In spoedeisende gevallen kan het vragen van dit advies achterwege blijven. In dat geval wordt alsnog achteraf advies gevraagd aan de Erfgoedcommissie.</text:p>
                </text:list-item>
                <text:list-item text:style-override="id1-3-2-2-4-2-2-4">
                  <text:number>4.</text:number>
                  <text:p text:style-name="al">Voor de aanwijzing van een onroerend monument of terrein als beschermd gemeentelijk monument of beschermd archeologisch monument, is toestemming van de eigenaar vereist.</text:p>
                </text:list-item>
                <text:list-item text:style-override="id1-3-2-2-4-2-2-5">
                  <text:number>5.</text:number>
                  <text:p text:style-name="al">Het college kan ten behoeve van de aanwijzing van een monument als beschermd monument bepalen, dat cultuurhistorisch onderzoek wordt verricht.</text:p>
                </text:list-item>
                <text:list-item text:style-override="id1-3-2-2-4-2-2-6">
                  <text:number>6.</text:number>
                  <text:p text:style-name="al">De aanwijzing kan geen monument betreffen dat is aangewezen op grond van de Erfgoedwet of een provinciale Erfgoedverordening als bedoeld in 3.17, eerste lid, van de Erfgoedwet. </text:p>
                </text:list-item>
                <text:list-item text:style-override="id1-3-2-2-4-2-2-7">
                  <text:number>7.</text:number>
                  <text:p text:style-name="al">Het college geeft van zijn voornemen tot aanwijzing tot beschermd gemeentelijk monument of beschermd gemeentelijk archeologisch monument kennis aan alle zakelijk gerechtigden op de onroerende zaak die vermeld staan in de openbare registers, bedoeld in artikel 8, eerste lid, van de Kadasterwet. Tevens wordt aan degene die om aanwijzing heeft verzocht het voornemen kenbaar gemaakt. De kennisgeving geschiedt schriftelijk; in spoedeisende gevallen kan hiervan worden afgeweken. </text:p>
                </text:list-item>
                <text:list-item text:style-override="id1-3-2-2-4-2-2-8">
                  <text:number/>
                  <text:p text:style-name="al"/>
                </text:list-item>
              </text:list>
            </text:section>
            <text:section text:name="artikel_id1-3-2-2-4-3" text:style-name="artikel">
              <text:p text:style-name="artikel_kop_titel"><text:span text:style-name="artikel_kop_label">Artikel</text:span> <text:span text:style-name="artikel_kop_nr">7</text:span> Zienswijze</text:p>
              <text:p text:style-name="al">De zakelijke gerechtigden en degenen die om aanwijzing hebben verzocht kunnen binnen zes weken na de dag van verzending van de kennisgeving bedoeld in artikel 9, tweede lid, schriftelijk hun zienswijze kenbaar maken bij het college.</text:p>
              <text:p text:style-name="al"/>
            </text:section>
            <text:section text:name="artikel_id1-3-2-2-4-4" text:style-name="artikel">
              <text:p text:style-name="artikel_kop_titel"><text:span text:style-name="artikel_kop_label">Artikel</text:span> <text:span text:style-name="artikel_kop_nr">8</text:span> Voorbescherming</text:p>
              <text:list text:style-name="id1-3-2-2-4-4-2">
                <text:list-item text:style-override="id1-3-2-2-4-4-2-1">
                  <text:number>1.</text:number>
                  <text:p text:style-name="al">De bescherming als bedoeld in hoofdstuk 5 is van overeenkomstige toepassing van het monument of archeologisch monument ten aanzien waarvan een voornemen als bedoeld in artikel 6 is bekend gemaakt. </text:p>
                </text:list-item>
                <text:list-item text:style-override="id1-3-2-2-4-4-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item text:style-override="id1-3-2-2-4-4-2-3">
                  <text:number/>
                  <text:p text:style-name="al"/>
                </text:list-item>
              </text:list>
            </text:section>
            <text:section text:name="artikel_id1-3-2-2-4-5" text:style-name="artikel">
              <text:p text:style-name="artikel_kop_titel"><text:span text:style-name="artikel_kop_label">Artikel</text:span> <text:span text:style-name="artikel_kop_nr">9</text:span> Beslistermijn en inhoud aanwijzingsbesluit</text:p>
              <text:list text:style-name="id1-3-2-2-4-5-2">
                <text:list-item text:style-override="id1-3-2-2-4-5-2-1">
                  <text:number>1.</text:number>
                  <text:p text:style-name="al">Op een aanvraag om aanwijzing dient te worden besloten binnen 20 weken na ontvangst van de aanvraag. </text:p>
                </text:list-item>
                <text:list-item text:style-override="id1-3-2-2-4-5-2-2">
                  <text:number>2.</text:number>
                  <text:p text:style-name="al">De aanwijzing bevat in ieder geval de plaatselijke aanduiding van het gemeentelijk monument, de datum van de aanwijzing, de kadastrale aanduiding en een beschrijving van het gemeentelijk monument.</text:p>
                </text:list-item>
                <text:list-item text:style-override="id1-3-2-2-4-5-2-3">
                  <text:number>3.</text:number>
                  <text:p text:style-name="al">Het college maakt zijn besluit tot aanwijzing als beschermd gemeentelijke monument of als beschermd gemeentelijk archeologisch monument binnen vier weken na de datum van het besluit schriftelijk bekend aan alle zakelijke gerechtigden op de onroerende zaak die vermeld staan in de openbare registers, bedoeld in artikel 8, eerste lid, van de Kadasterwet.</text:p>
                </text:list-item>
                <text:list-item text:style-override="id1-3-2-2-4-5-2-4">
                  <text:number>4.</text:number>
                  <text:p text:style-name="al">Mededeling van de bekendmaking als bedoeld in het vorige lid geschiedt via digitale media.</text:p>
                </text:list-item>
              </text:list>
              <text:p text:style-name="al"/>
            </text:section>
            <text:section text:name="artikel_id1-3-2-2-4-6" text:style-name="artikel">
              <text:p text:style-name="artikel_kop_titel"><text:span text:style-name="artikel_kop_label">Artikel</text:span> <text:span text:style-name="artikel_kop_nr">10</text:span> Registratie in het gemeentelijke erfgoedregister</text:p>
              <text:list text:style-name="id1-3-2-2-4-6-2">
                <text:list-item text:style-override="id1-3-2-2-4-6-2-1">
                  <text:number>1.</text:number>
                  <text:p text:style-name="al">Het gemeentelijke erfgoedregister bevat de plaatselijke aanduiding, de datum van de aanwijzing, de kadastrale aanduiding, de tenaamstelling en de redengevende beschrijving van het beschermde gemeentelijke monument en van het beschermde gemeentelijke archeologisch monument, waarbij zonodig die onderdelen worden genoemd waarop de bescherming met name is gericht. </text:p>
                </text:list-item>
              </text:list>
              <text:p text:style-name="al"/>
            </text:section>
            <text:section text:name="artikel_id1-3-2-2-4-7" text:style-name="artikel">
              <text:p text:style-name="artikel_kop_titel"><text:span text:style-name="artikel_kop_label">Artikel</text:span> <text:span text:style-name="artikel_kop_nr">11</text:span> Wijzigen van de aanwijzing</text:p>
              <text:list text:style-name="id1-3-2-2-4-7-2">
                <text:list-item text:style-override="id1-3-2-2-4-7-2-1">
                  <text:number>1.</text:number>
                  <text:p text:style-name="al">Het college kan ten aanzien van gemeentelijke monumenten ambtshalve of op schriftelijk verzoek van een belanghebbende wijzigingen aanbrengen in het gemeentelijke erfgoedregister.</text:p>
                </text:list-item>
                <text:list-item text:style-override="id1-3-2-2-4-7-2-2">
                  <text:number>2.</text:number>
                  <text:p text:style-name="al">Voordat het college besluit over de wijziging van de aanwijzing vraagt hij de Erfgoedcommissie om advies.</text:p>
                </text:list-item>
              </text:list>
              <text:list text:style-name="id1-3-2-2-4-7-3">
                <text:list-item text:style-override="id1-3-2-2-4-7-3-1">
                  <text:number>3.</text:number>
                  <text:p text:style-name="al">Artikelen 4, lid 4, 6, 7 en 8 zijn van overeenkomstige toepassing. </text:p>
                </text:list-item>
                <text:list-item text:style-override="id1-3-2-2-4-7-3-2">
                  <text:number>4.</text:number>
                  <text:p text:style-name="al">Indien de wijziging naar het oordeel van het college van ondergeschikte betekenis is, blijft het gestelde in het derde lid achterwege.</text:p>
                </text:list-item>
              </text:list>
              <text:p text:style-name="al"/>
            </text:section>
            <text:section text:name="artikel_id1-3-2-2-4-8" text:style-name="artikel">
              <text:p text:style-name="artikel_kop_titel"><text:span text:style-name="artikel_kop_label">Artikel</text:span> <text:span text:style-name="artikel_kop_nr">12</text:span> Intrekken van de aanwijzing</text:p>
              <text:list text:style-name="id1-3-2-2-4-8-2">
                <text:list-item text:style-override="id1-3-2-2-4-8-2-1">
                  <text:number>1.</text:number>
                  <text:p text:style-name="al">Het college kan de aanwijzing intrekken.</text:p>
                </text:list-item>
                <text:list-item text:style-override="id1-3-2-2-4-8-2-2">
                  <text:number>2.</text:number>
                  <text:p text:style-name="al">Alvorens het college besluit tot intrekken van de aanwijzing, wordt de eigenaar gehoord en vraagt hij de Erfgoedcommissie om advies. Artikel 9, eerste lid is van overeenkomstige toepassing, tenzij het monument of het archeologisch monument waarop de aanwijzing betrekking heeft als zodanig is tenietgegaan.</text:p>
                </text:list-item>
                <text:list-item text:style-override="id1-3-2-2-4-8-2-3">
                  <text:number>3.</text:number>
                  <text:p text:style-name="al">Het besluit tot intrekking wordt bekend gemaakt met toepassing van artikel 9, tweede en derde lid. De Erfgoedcommissie ontvangt een afschrift.</text:p>
                </text:list-item>
                <text:list-item text:style-override="id1-3-2-2-4-8-2-4">
                  <text:number>4.</text:number>
                  <text:p text:style-name="al">De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item text:style-override="id1-3-2-2-4-8-2-5">
                  <text:number>5.</text:number>
                  <text:p text:style-name="al">De intrekking wordt in het gemeentelijke erfgoedregister aangetekend en wordt bekend gemaakt op de wijze bedoeld in artikel 9, tweede en derde l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STANDHOUDING GEMEENTELIJKE MONUMENTEN</text:p>
            <text:section text:name="artikel_id1-3-2-2-5-2" text:style-name="artikel">
              <text:p text:style-name="artikel_kop_titel"><text:span text:style-name="artikel_kop_label">Artikel</text:span> <text:span text:style-name="artikel_kop_nr">13</text:span> Instandhoudingsplicht gemeentelijk monument</text:p>
              <text:p text:style-name="al">Het is verboden een beschermd gemeentelijk monument en een beschermd gemeentelijk archeologisch monument te beschadigen, te vernielen of af te breken of daaraan onderhoud te onthouden dat voor de instandhouding daarvoor noodzakelijk is.</text:p>
              <text:p text:style-name="al"/>
            </text:section>
            <text:section text:name="artikel_id1-3-2-2-5-3" text:style-name="artikel">
              <text:p text:style-name="artikel_kop_titel"><text:span text:style-name="artikel_kop_label">Artikel</text:span> <text:span text:style-name="artikel_kop_nr">14</text:span> Omgevingsvergunning gemeentelijk monument</text:p>
              <text:list text:style-name="id1-3-2-2-5-3-2">
                <text:list-item text:style-override="id1-3-2-2-5-3-2-1">
                  <text:number>1.</text:number>
                  <text:p text:style-name="al">Het is verboden zonder omgevingsvergunning van het college een gemeentelijk monument of een gemeentelijk archeologisch monument:</text:p>
                  <text:list text:style-name="id1-3-2-2-5-3-2-1-3">
                    <text:list-item text:style-override="id1-3-2-2-5-3-2-1-3-1">
                      <text:number>a.</text:number>
                      <text:p text:style-name="al">te slopen, te verstoren, te verplaatsen of in enig opzicht te wijzigen, of</text:p>
                    </text:list-item>
                    <text:list-item text:style-override="id1-3-2-2-5-3-2-1-3-2">
                      <text:number>b.</text:number>
                      <text:p text:style-name="al">te herstellen, te gebruiken of te laten gebruiken op een wijze waardoor het wordt ontsierd of in gevaar gebracht.</text:p>
                    </text:list-item>
                  </text:list>
                </text:list-item>
              </text:list>
              <text:list text:style-name="id1-3-2-2-5-3-3">
                <text:list-item text:style-override="id1-3-2-2-5-3-3-1">
                  <text:number>2.</text:number>
                  <text:p text:style-name="al">Het eerste lid is niet van toepassing op: </text:p>
                  <text:list text:style-name="id1-3-2-2-5-3-3-1-3">
                    <text:list-item text:style-override="id1-3-2-2-5-3-3-1-3-1">
                      <text:number>a.</text:number>
                      <text:p text:style-name="al">de uitvoering van normaal onderhoud, zoals bedoeld in artikel 1.1 sub c Erfgoedwet, voor zover detaillering, profilering, vormgeving, materiaalsoort en kleur van het monument niet wijzigen, en voor zover de aanleg van een tuin, park of andere aanleg, niet wijzigt, of</text:p>
                    </text:list-item>
                    <text:list-item text:style-override="id1-3-2-2-5-3-3-1-3-2">
                      <text:number>b.</text:number>
                      <text:p text:style-name="al">inpandige veranderingen van het monument, voor zover het een onderdeel daarvan betreft dat vanuit het oogpunt van monumentenzorg zonder betekenis is.</text:p>
                    </text:list-item>
                  </text:list>
                </text:list-item>
                <text:list-item text:style-override="id1-3-2-2-5-3-3-2">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5-3-3-3">
                  <text:number>4.</text:number>
                  <text:p text:style-name="al">Het college kan van de aanvrager aanvullende gegevens verlangen, zoals de rapportage van een bouwhistorisch of archeologisch onderzoek.</text:p>
                </text:list-item>
                <text:list-item text:style-override="id1-3-2-2-5-3-3-4">
                  <text:number>5.</text:number>
                  <text:p text:style-name="al">Het college kan aan de vergunning slechts voorwaarden verbinden die strekken tot de bescherming van het belang waarvoor de vergunning is vereist.</text:p>
                </text:list-item>
                <text:list-item text:style-override="id1-3-2-2-5-3-3-5">
                  <text:number/>
                  <text:p text:style-name="al"/>
                </text:list-item>
              </text:list>
            </text:section>
            <text:section text:name="artikel_id1-3-2-2-5-4" text:style-name="artikel">
              <text:p text:style-name="artikel_kop_titel"><text:span text:style-name="artikel_kop_label">Artikel</text:span> <text:span text:style-name="artikel_kop_nr">15</text:span> Weigeringsgronden</text:p>
              <text:list text:style-name="id1-3-2-2-5-4-2">
                <text:list-item text:style-override="id1-3-2-2-5-4-2-1">
                  <text:number>1.</text:number>
                  <text:p text:style-name="al">De omgevingsvergunning kan slechts worden verleend als het belang van de monumentenzorg en de archeologie zich daartegen niet verzet.</text:p>
                </text:list-item>
                <text:list-item text:style-override="id1-3-2-2-5-4-2-2">
                  <text:number>2.</text:number>
                  <text:p text:style-name="al">De omgevingsvergunning voor een kerkelijk monument wordt niet verleend zonder overeenstemming met de eigenaar.</text:p>
                </text:list-item>
                <text:list-item text:style-override="id1-3-2-2-5-4-2-3">
                  <text:number/>
                  <text:p text:style-name="al"/>
                </text:list-item>
              </text:list>
            </text:section>
            <text:section text:name="artikel_id1-3-2-2-5-5" text:style-name="artikel">
              <text:p text:style-name="artikel_kop_titel"><text:span text:style-name="artikel_kop_label">Artikel</text:span> <text:span text:style-name="artikel_kop_nr">16</text:span> Aanvraag en advies</text:p>
              <text:p text:style-name="al">In het geval van een aanvraag om een omgevingsvergunning vraagt het bevoegd gezag advies aan de Erfgoedcommissie.</text:p>
              <text:p text:style-name="al"/>
            </text:section>
            <text:section text:name="artikel_id1-3-2-2-5-6" text:style-name="artikel">
              <text:p text:style-name="artikel_kop_titel"><text:span text:style-name="artikel_kop_label">Artikel</text:span> <text:span text:style-name="artikel_kop_nr">17</text:span> Kerkelijk monument</text:p>
              <text:p text:style-name="al">Voor zover sprake is van een vergunningaanvraag, waarbij de wezenlijke belangen van de godsdienstuitoefening in het monument in het geding zijn, wordt de vergunning niet verleend dan in overeenstemming met de eigenaar.</text:p>
            </text:section>
            <text:section text:name="artikel_id1-3-2-2-5-7" text:style-name="artikel">
              <text:p text:style-name="artikel_kop_titel"><text:span text:style-name="artikel_kop_label">Artikel</text:span> <text:span text:style-name="artikel_kop_nr">18</text:span> Intrekken van de omgevingsvergunning</text:p>
              <text:list text:style-name="id1-3-2-2-5-7-2">
                <text:list-item text:style-override="id1-3-2-2-5-7-2-1">
                  <text:number>1.</text:number>
                  <text:p text:style-name="al">De omgevingsvergunning, bedoeld in artikel 14, kan door het college worden ingetrokken indien:</text:p>
                  <text:list text:style-name="id1-3-2-2-5-7-2-1-3">
                    <text:list-item text:style-override="id1-3-2-2-5-7-2-1-3-1">
                      <text:number>a.</text:number>
                      <text:p text:style-name="al">blijkt dat de vergunning ten gevolge van een onjuiste of onvolledige opgave is verleend;</text:p>
                    </text:list-item>
                    <text:list-item text:style-override="id1-3-2-2-5-7-2-1-3-2">
                      <text:number>b.</text:number>
                      <text:p text:style-name="al">blijkt dat de vergunninghouder de voorschriften die zijn verbonden aan de vergunning niet naleeft;</text:p>
                    </text:list-item>
                    <text:list-item text:style-override="id1-3-2-2-5-7-2-1-3-3">
                      <text:number>c.</text:number>
                      <text:p text:style-name="al">de omstandigheden aan de kant van de vergunninghouder zich zodanig hebben gewijzigd, dat het belang van het monument zwaarder dient te wegen;</text:p>
                    </text:list-item>
                    <text:list-item text:style-override="id1-3-2-2-5-7-2-1-3-4">
                      <text:number>d.</text:number>
                      <text:p text:style-name="al">binnen 26 weken na het onherroepelijk worden van de vergunning geen begin met de werkzaamheden is gemaakt, of</text:p>
                    </text:list-item>
                  </text:list>
                </text:list-item>
              </text:list>
              <text:p text:style-name="al">tussen het begin en het einde van de werkzaamheden deze werkzaamheden langer dan een aaneengesloten periode van 26 weken stilliggen;</text:p>
              <text:list text:style-name="id1-3-2-2-5-7-4">
                <text:list-item text:style-override="id1-3-2-2-5-7-4-1">
                  <text:number>2.</text:number>
                  <text:p text:style-name="al">Het college stelt de vergunninghouder van het voornemen tot intrekking van de omgevingsvergunning in kennis.</text:p>
                </text:list-item>
                <text:list-item text:style-override="id1-3-2-2-5-7-4-2">
                  <text:number>3.</text:number>
                  <text:p text:style-name="al">Een afschrift van het besluit tot intrekking wordt aan de Erfgoedcommissie gezo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SCHERMDE RIJKSMONUMENTEN</text:p>
            <text:section text:name="artikel_id1-3-2-2-6-2" text:style-name="artikel">
              <text:p text:style-name="artikel_kop_titel"><text:span text:style-name="artikel_kop_label">Artikel</text:span> <text:span text:style-name="artikel_kop_nr">19</text:span> Vergunning voor beschermd rijksmonument</text:p>
              <text:list text:style-name="id1-3-2-2-6-2-2">
                <text:list-item text:style-override="id1-3-2-2-6-2-2-1">
                  <text:number>1.</text:number>
                  <text:p text:style-name="al">Het college zendt onverwijld een afschrift van de ontvankelijke aanvraag omgevingsvergunning voor een rijksmonument als bedoeld in artikel 2.1, eerste lid, aanhef en onder f, van de Wet algemene bepalingen omgevingsrecht voor advies aan de Erfgoedcommissie als bedoeld in artikel 3, lid 1. </text:p>
                </text:list-item>
                <text:list-item text:style-override="id1-3-2-2-6-2-2-2">
                  <text:number>2.</text:number>
                  <text:p text:style-name="al">De Erfgoedcommissie adviseert over de aanvraag binnen vier weken na de dag van verzending van het afschrift.</text:p>
                </text:list-item>
                <text:list-item text:style-override="id1-3-2-2-6-2-2-3">
                  <text:number>3.</text:number>
                  <text:p text:style-name="al">Ingeval het college na acht weken geen advies heeft ontvangen, wordt de Erfgoedcommissie geacht te hebben geadviseer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DE BESCHERMING VAN GEMEENTELIJKE STADS- EN DORPSGEZICHTEN</text:p>
            <text:section text:name="artikel_id1-3-2-2-7-2" text:style-name="artikel">
              <text:p text:style-name="artikel_kop_titel"><text:span text:style-name="artikel_kop_label">Artikel</text:span> <text:span text:style-name="artikel_kop_nr">20</text:span> De aanwijzing</text:p>
              <text:list text:style-name="id1-3-2-2-7-2-2">
                <text:list-item text:style-override="id1-3-2-2-7-2-2-1">
                  <text:number>1.</text:number>
                  <text:p text:style-name="al">De gemeenteraad kan een gebied aanwijzen als beschermd stads- of dorpsgezicht.</text:p>
                </text:list-item>
                <text:list-item text:style-override="id1-3-2-2-7-2-2-2">
                  <text:number>2.</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item text:style-override="id1-3-2-2-7-2-2-3">
                  <text:number>3.</text:number>
                  <text:p text:style-name="al">Voordat de gemeenteraad over de aanwijzing een besluit neemt, verzoekt hij het college advies te vragen aan de Erfgoedcommissie. </text:p>
                </text:list-item>
              </text:list>
              <text:p text:style-name="al"/>
            </text:section>
            <text:section text:name="artikel_id1-3-2-2-7-3" text:style-name="artikel">
              <text:p text:style-name="artikel_kop_titel"><text:span text:style-name="artikel_kop_label">Artikel</text:span> <text:span text:style-name="artikel_kop_nr">21</text:span> Bekendmaking en mededeling</text:p>
              <text:p text:style-name="al">Het college maakt het besluit van de gemeenteraad tot aanwijzing tot beschermd stads- en dorpsgezicht binnen 4 weken na de datum van het besluit bekend. Artikel 9, tweede en derde lid is van overeenkomstige toepassing. </text:p>
              <text:p text:style-name="al"/>
            </text:section>
            <text:section text:name="artikel_id1-3-2-2-7-4" text:style-name="artikel">
              <text:p text:style-name="artikel_kop_titel"><text:span text:style-name="artikel_kop_label">Artikel</text:span> <text:span text:style-name="artikel_kop_nr">22</text:span> Registratie in het gemeentelijke erfgoedregister</text:p>
              <text:list text:style-name="id1-3-2-2-7-4-2">
                <text:list-item text:style-override="id1-3-2-2-7-4-2-1">
                  <text:number>1.</text:number>
                  <text:p text:style-name="al">Het college registreert het beschermde gemeentelijke stads- of dorpsgezicht in het gemeentelijke erfgoedregister.</text:p>
                </text:list-item>
                <text:list-item text:style-override="id1-3-2-2-7-4-2-2">
                  <text:number>2.</text:number>
                  <text:p text:style-name="al">De vermelding, zoals bedoeld in het eerste lid, bevat de plaatselijke aanduiding, de datum van aanwijzing, de op een kaart aangegeven gebiedsbegrenzing en de redengevende beschrijving van het gebied.</text:p>
                </text:list-item>
              </text:list>
              <text:p text:style-name="al"/>
            </text:section>
            <text:section text:name="artikel_id1-3-2-2-7-5" text:style-name="artikel">
              <text:p text:style-name="artikel_kop_titel"><text:span text:style-name="artikel_kop_label">Artikel</text:span> <text:span text:style-name="artikel_kop_nr">23</text:span> Wijziging, intrekking en vervallen van de aanwijzing als beschermd gemeentelijke stads- en dorpsgezicht</text:p>
              <text:list text:style-name="id1-3-2-2-7-5-2">
                <text:list-item text:style-override="id1-3-2-2-7-5-2-1">
                  <text:number>1.</text:number>
                  <text:p text:style-name="al">De gemeenteraad kan, op voorstel van het college, een besluit tot aanwijzing als bedoeld in artikel 20, eerste lid, wijzigen of intrekken. Artikel 20, tweede en derde lid, is hierop van overeenkomstige toepassing, tenzij het een aanpassing van ondergeschikte betekenis betreft of het stads- en dorpsgezicht waarop aanwijzing betrekking heeft als zodanig is tenietgegaan.</text:p>
                </text:list-item>
                <text:list-item text:style-override="id1-3-2-2-7-5-2-2">
                  <text:number>2.</text:number>
                  <text:p text:style-name="al">Een aanwijzing vervalt met ingang van de dag waarop het stads- en dorpsgezicht waarop de aanwijzing betrekking heeft wordt aangewezen als:</text:p>
                  <text:list text:style-name="id1-3-2-2-7-5-2-2-3">
                    <text:list-item text:style-override="id1-3-2-2-7-5-2-2-3-1">
                      <text:number>a.</text:number>
                      <text:p text:style-name="al">beschermd stads- en dorpsgezicht als bedoeld in artikel 35, eerste lid, van de Monumentenwet 1988, of </text:p>
                    </text:list-item>
                    <text:list-item text:style-override="id1-3-2-2-7-5-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7-5-2-3">
                  <text:number>3.</text:number>
                  <text:p text:style-name="al">Zodra de wijziging, intrekking of het vervallen van een aanwijzing onherroepelijk is geworden wordt dat onverwijld bijgehouden in het gemeentelijk erfgoedregister.</text:p>
                </text:list-item>
                <text:list-item text:style-override="id1-3-2-2-7-5-2-4">
                  <text:number/>
                  <text:p text:style-name="al"/>
                </text:list-item>
              </text:list>
            </text:section>
            <text:section text:name="artikel_id1-3-2-2-7-6" text:style-name="artikel">
              <text:p text:style-name="artikel_kop_titel"><text:span text:style-name="artikel_kop_label">Artikel</text:span> <text:span text:style-name="artikel_kop_nr">24</text:span> Beschermend bestemmingsplan</text:p>
              <text:list text:style-name="id1-3-2-2-7-6-2">
                <text:list-item text:style-override="id1-3-2-2-7-6-2-1">
                  <text:number>1.</text:number>
                  <text:p text:style-name="al">De gemeenteraad stelt, ter bescherming van een beschermd gemeentelijk stads- of dorpsgezicht, een bestemmingsplan vast zoals bedoeld in de Wet ruimtelijke ordening.</text:p>
                </text:list-item>
                <text:list-item text:style-override="id1-3-2-2-7-6-2-2">
                  <text:number>2.</text:number>
                  <text:p text:style-name="al">Bij het besluit tot aanwijzing van een beschermd gemeentelijk stads- of dorpsgezicht bepaalt de gemeenteraad of en in hoeverre een geldend bestemmingsplan als beschermend plan in de zin van het eerste lid kan worden aangemerkt.</text:p>
                </text:list-item>
                <text:list-item text:style-override="id1-3-2-2-7-6-2-3">
                  <text:number>3.</text:number>
                  <text:p text:style-name="al">Het college hoort de Erfgoedcommissie inzake een raadsvoorstel tot vaststelling van een bestemmingsplan bedoeld in het eerste lid. </text:p>
                </text:list-item>
              </text:list>
              <text:p text:style-name="al"/>
            </text:section>
            <text:section text:name="artikel_id1-3-2-2-7-7" text:style-name="artikel">
              <text:p text:style-name="artikel_kop_titel"><text:span text:style-name="artikel_kop_label">Artikel</text:span> <text:span text:style-name="artikel_kop_nr">25</text:span> Verbodsbepaling</text:p>
              <text:list text:style-name="id1-3-2-2-7-7-2">
                <text:list-item text:style-override="id1-3-2-2-7-7-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7-7-2-2">
                  <text:number>2.</text:number>
                  <text:p text:style-name="al">Het is verboden zonder of in afwijking van een vergunning van het college of in strijd met de bij de vergunning gestelde voorwaarden een bouwwerk in een beschermd gemeentelijke stads- en dorpsgezicht:</text:p>
                  <text:list text:style-name="id1-3-2-2-7-7-2-2-3">
                    <text:list-item text:style-override="id1-3-2-2-7-7-2-2-3-1">
                      <text:number>a.</text:number>
                      <text:p text:style-name="al">te verstoren, te plaatsen, op te richten, geheel of gedeeltelijk af te breken, te verplaatsen of in enig opzicht te wijzigen of aan onderhoud te onttrekken;</text:p>
                    </text:list-item>
                    <text:list-item text:style-override="id1-3-2-2-7-7-2-2-3-2">
                      <text:number>b.</text:number>
                      <text:p text:style-name="al">een bouwwerk te herstellen, te gebruiken of te laten gebruiken op een wijze waardoor het stads-en dorpsgezicht wordt ontsierd of in gevaar gebracht;</text:p>
                    </text:list-item>
                    <text:list-item text:style-override="id1-3-2-2-7-7-2-2-3-3">
                      <text:number>c.</text:number>
                      <text:p text:style-name="al">onroerende zaken, geen bouwwerk zijnde, hieronder begrepen straten, wegen, pleinen, wateren en erfafscheidingen -niet zijnde een bouwwerk- te wijzigen.</text:p>
                    </text:list-item>
                  </text:list>
                </text:list-item>
                <text:list-item text:style-override="id1-3-2-2-7-7-2-3">
                  <text:number>3.</text:number>
                  <text:p text:style-name="al">In een gebied dat is aangewezen als een beschermd gemeentelijk stads- of dorpsgezicht en waarvoor nog geen beschermend bestemmingsplan als bedoeld in artikel 24, eerste lid onherroepelijk is geworden, is het verboden bouwwerken en andere werken te plaatsen, op te richten, te verplaatsen of in enig opzicht te wijzigen zonder vergunning van het college; het verbod als bedoeld in artikel 25, tweede lid is van overeenkomstige toepassing.</text:p>
                </text:list-item>
                <text:list-item text:style-override="id1-3-2-2-7-7-2-4">
                  <text:number>4.</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7-7-2-5">
                  <text:number>5.</text:number>
                  <text:p text:style-name="al">Het eerste lid is niet van toepassing op het slopen ingevolge een verplichting als bedoeld in de artikelen 13, 13a of 13b van de Woningwet.</text:p>
                </text:list-item>
                <text:list-item text:style-override="id1-3-2-2-7-7-2-6">
                  <text:number>6.</text:number>
                  <text:p text:style-name="al">Op de behandeling van aanvragen om een vergunning zijn de artikelen 14 tot en met 18 van overeenkomstige toepassing.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CHADEVERGOEDING</text:p>
            <text:section text:name="artikel_id1-3-2-2-8-2" text:style-name="artikel">
              <text:p text:style-name="artikel_kop_titel"><text:span text:style-name="artikel_kop_label">Artikel</text:span> <text:span text:style-name="artikel_kop_nr">26</text:span> Schadevergoeding</text:p>
              <text:p text:style-name="al">Voor zover blijkt dat een belanghebbende ten gevolge van:</text:p>
              <text:list text:style-name="id1-3-2-2-8-2-3">
                <text:list-item text:style-override="id1-3-2-2-8-2-3-1">
                  <text:number>a.</text:number>
                  <text:p text:style-name="al"> de weigering een vergunning te verlenen tot wijziging, afbraak, verstoring, verwijderen van een gemeentelijk als bedoeld in artikel 13;</text:p>
                </text:list-item>
                <text:list-item text:style-override="id1-3-2-2-8-2-3-2">
                  <text:number>b.</text:number>
                  <text:p text:style-name="al"> de weigering een vergunning te verlenen tot wijziging, afbraak, verstoring, verwijdering van een onroerende zaak gelegen in een gebied dat is aangewezen als beschermd gemeentelijk stads- of dorpsgezicht als bedoeld in artikel 20;</text:p>
                </text:list-item>
                <text:list-item text:style-override="id1-3-2-2-8-2-3-3">
                  <text:number>c.</text:number>
                  <text:p text:style-name="al"> voorschriften verbonden aan een vergunning bedoeld onder a. en b.</text:p>
                </text:list-item>
              </text:list>
              <text:p text:style-name="al"/>
              <text:p text:style-name="al">schade lijdt of zal lijden, die redelijkerwijs niet of niet geheel te zijnen laste behoort te blijven en waarvan de vergoeding niet anderszins is verzekerd, kent de gemeenteraad hem op zijn verzoek een naar billijkheid te bepalen schadevergoeding toe.</text:p>
              <text:p text:style-name="al"/>
            </text:section>
            <text:p text:style-name="hoofdstuk_bottom"/>
          </text:section>
          <text:section text:name="hoofdstuk_id1-3-2-2-9" text:style-name="hoofdstuk">
            <text:p text:style-name="hoofdstuk_kop"><text:span text:style-name="label">HOOFDSTUK</text:span> <text:span text:style-name="nr">9</text:span> HANDHAVING EN TOEZICHT</text:p>
            <text:section text:name="artikel_id1-3-2-2-9-2" text:style-name="artikel">
              <text:p text:style-name="artikel_kop_titel"><text:span text:style-name="artikel_kop_label">Artikel</text:span> <text:span text:style-name="artikel_kop_nr">27</text:span> Strafbepaling</text:p>
              <text:p text:style-name="al">Degene die handelt in strijd met artikelen 13 of 25 van deze verordening, wordt gestraft met een geldboete van de tweede categorie (zie art. 23 Wetboek van Strafrecht).</text:p>
              <text:p text:style-name="al"/>
            </text:section>
            <text:section text:name="artikel_id1-3-2-2-9-3" text:style-name="artikel">
              <text:p text:style-name="artikel_kop_titel"><text:span text:style-name="artikel_kop_label">Artikel</text:span> <text:span text:style-name="artikel_kop_nr">28</text:span> Toezicht</text:p>
              <text:p text:style-name="al">Het college wijst de ambtenaren aan die belast zijn met het toezicht op de naleving van het bepaalde bij of krachtens deze verordening. Het college kan daarnaast andere personen met dit toezicht belasten. </text:p>
            </text:section>
            <text:section text:name="artikel_id1-3-2-2-9-4" text:style-name="artikel">
              <text:p text:style-name="artikel_kop_titel"><text:span text:style-name="artikel_kop_label">Artikel</text:span> <text:span text:style-name="artikel_kop_nr">29</text:span> Opsporingsbevoegdheid</text:p>
              <text:p text:style-name="al">De opsporing van de in artikel 28 strafbaar gestelde feiten is, naast de in artikel 141 van het Wetboek van Strafvordering genoemde opsporingsambtenaren, opgedragen aan hen die door het bevoegd gezag met de zorg voor de naleving van deze verordening zijn belast, ieder voor zover het de feiten betreft die in de aanwijzing zijn vermeld.</text:p>
              <text:p text:style-name="al"/>
            </text:section>
            <text:section text:name="artikel_id1-3-2-2-9-5" text:style-name="artikel">
              <text:p text:style-name="artikel_kop_titel"><text:span text:style-name="artikel_kop_label">Artikel</text:span> <text:span text:style-name="artikel_kop_nr">30</text:span> Binnentreden</text:p>
              <text:p text:style-name="al">De ambtenaren bedoeld in de artikelen 29 en 30 hebben toegang tot alle beschermde monumenten en archeologisch gevoelige gebieden, voor zover dit redelijkerwijs voor de vervulling van hun taak nodig is. </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1</text:span> Intrekken erfgoedverordening</text:p>
              <text:p text:style-name="al">De Erfgoedverordening 2010, vastgesteld bij besluit van de gemeenteraad op ………, wordt ingetrokken.</text:p>
              <text:p text:style-name="al"/>
            </text:section>
            <text:section text:name="artikel_id1-3-2-2-10-3" text:style-name="artikel">
              <text:p text:style-name="artikel_kop_titel"><text:span text:style-name="artikel_kop_label">Artikel</text:span> <text:span text:style-name="artikel_kop_nr">32</text:span> Overgangsrecht</text:p>
              <text:list text:style-name="id1-3-2-2-10-3-2">
                <text:list-item text:style-override="id1-3-2-2-10-3-2-1">
                  <text:number>1.</text:number>
                  <text:p text:style-name="al">Een krachtens de Erfgoedverordening 2010 gemeente Gennep aangewezen en geregistreerd gemeentelijke monument, wordt geacht aangewezen en geregistreerd te zijn overeenkomstig de bepalingen van deze verordening.</text:p>
                </text:list-item>
                <text:list-item text:style-override="id1-3-2-2-10-3-2-2">
                  <text:number>2.</text:number>
                  <text:p text:style-name="al">Aanvragen om omgevingsvergunningen die zijn ingediend voorafgaand aan de inwerkingtreding van deze verordening worden afgehandeld met inachtneming van de Erfgoedverordening 2010 gemeente Gennep.</text:p>
                </text:list-item>
                <text:list-item text:style-override="id1-3-2-2-10-3-2-3">
                  <text:number/>
                  <text:p text:style-name="al"/>
                </text:list-item>
              </text:list>
            </text:section>
            <text:section text:name="artikel_id1-3-2-2-10-4" text:style-name="artikel">
              <text:p text:style-name="artikel_kop_titel"><text:span text:style-name="artikel_kop_label">Artikel</text:span> <text:span text:style-name="artikel_kop_nr">33</text:span> Inwerkingtreding </text:p>
              <text:p text:style-name="al">Deze verordening treedt tegelijk met de Wet van 23 maart 2016, houdende regels over het beschermen en benutten van de fysieke leefomgeving (Omgevingswet) in werking. </text:p>
              <text:p text:style-name="al"/>
            </text:section>
            <text:section text:name="artikel_id1-3-2-2-10-5" text:style-name="artikel">
              <text:p text:style-name="artikel_kop_titel"><text:span text:style-name="artikel_kop_label">Artikel</text:span> <text:span text:style-name="artikel_kop_nr">34</text:span> Citeertitel</text:p>
              <text:p text:style-name="al">Deze verordening kan worden aangehaald als “Erfgoedverordening Gennep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Gennep</text:span></text:p>
            <text:p><text:span text:style-name="functie">op 31 januari 2022</text:span></text:p>
            <text:p><text:span text:style-name="functie"/></text:p>
            <text:p><text:span text:style-name="functie">De raad voornoemd,</text:span></text:p>
            <text:p><text:span text:style-name="functie"> De griffier, Jos van der Knaap</text:span></text:p>
            <text:p><text:span text:style-name="functie">De voorzitter, Hans Teuni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ARTIKELSGEWIJZE TOELICHTING</text:p>
          <text:p text:style-name="al"/>
          <text:p text:style-name="al">ERFGOEDVERORDENING GEMEENTE GENNEP 2021</text:p>
          <text:p text:style-name="al"/>
          <text:p text:style-name="al">HOOFDSTUK 1. ALGEMENE BEPALINGEN</text:p>
          <text:p text:style-name="al"/>
          <text:p text:style-name="al">
          <text:span text:style-name="nadrukvet">Artikel 1 Begripsbepalingen</text:span>
          <text:span text:style-name="nadrukvet"/>
        </text:p>
          <text:p text:style-name="al">
          <text:span text:style-name="nadrukvet">In beginsel gelden de wettelijke definities uit artikel 1.1 van de Erfgoedwet onverkort voor de begrippen die gebruikt worden in deze verordening, nu deze verordening berust op artikel 3.16 van de Erfgoedwet en derhalve in samenhang met de Erfgoedwet moet worden gelezen. Artikel 1 van deze verordening bevat daarom uitsluitend begrippen waarvan de definitie moet worden omschreven en die niet reeds in artikel 1.1 van de Erfgoedwet zijn gegeven.</text:span>
        </text:p>
          <text:p text:style-name="al"/>
          <text:p text:style-name="al">
          <text:span text:style-name="nadrukvet">b.</text:span> <text:span text:style-name="nadrukvet">monument</text:span></text:p>
          <text:p text:style-name="al">De omschrijving van het begrip monument sluit goeddeels aan bij de omschrijving in de Monumentenwet 1988. De vijftig-jaargrens echter die voor rijksmonumenten geldt, is niet overgenomen voor gemeentelijke monumenten. Hierdoor is het mogelijk monumenten “jonger” dan vijftig jaar onder de werking van de verordening te brengen.</text:p>
          <text:p text:style-name="al"/>
          <text:p text:style-name="al">Overigens staat het gemeenten vrij om naast de bepaling van het begrip "monument" in de monumentenverordening, aanvullende criteria op te stellen. Aldus de Afdeling bestuursrechtspraak. </text:p>
          <text:p text:style-name="al"/>
          <text:p text:style-name="al">Cultuurhistorische waarde is volgens de Memorie van Toelichting bij de Monumentenwet 1988 de aan een bouwwerk of gebied toegekende waarde, gekenmerkt door het beeld dat is ontstaan en het gebruik dat de mens in de loop van de geschiedenis van dat bouwwerk of dat gebied heeft gemaakt. Deze omschrijving is dermate ruim, dat zij ook betrekking kan hebben op zaken en gebieden met een geschiedkundige waarde, die hier als het ware een toegevoegde waarde aan geeft. </text:p>
          <text:p text:style-name="al"/>
          <text:p text:style-name="al">Terreinen kunnen bijvoorbeeld zijn parken, tuinen, een boerenerf, een schootsveld rond een kasteel, of een slagveld waar zich een historische gebeurtenis heeft afgespeeld. Het is niet vereist dat op het terrein een bouwkundig monument voorkomt om over een monument te kunnen spreken. Een ‘zaak’ is een veel ruimer begrip.</text:p>
          <text:p text:style-name="al"/>
          <text:p text:style-name="al">
          <text:span text:style-name="nadrukvet">c. archeologisch monument</text:span>
        </text:p>
          <text:p text:style-name="al">Het onderscheid tussen het begrip ‘beschermd gemeentelijk monument’ en het begrip ‘beschermd rijksmonument’ geldt ook ten aanzien van archeologische monumenten. Op de aanvraag voor een vergunning voor een beschermd archeologisch rijksmonument beslist namelijk de minister, terwijl het bevoegd gezag beslist op een vergunningaanvraag voor een beschermd gemeentelijk archeologisch monument.</text:p>
          <text:p text:style-name="al"/>
          <text:p text:style-name="al">Artikel 45 van de Monumentenwet 1988 bepaalt dat het verboden is opgravingen te doen zonder schriftelijke vergunning van de minister. Deze verplichting geldt in zijn algemeenheid voor zowel rijks- als gemeentelijke archeologische monumenten. </text:p>
          <text:p text:style-name="al"/>
          <text:p text:style-name="al">Het eigendom van roerende monumenten die zijn gevonden bij het doen van een opgraving is geregeld in artikel 50 van de Monumentenwet 1988. </text:p>
          <text:p text:style-name="al"/>
          <text:p text:style-name="al">
          <text:span text:style-name="nadrukvet">j. beschermd stads- en dorpsgezicht</text:span>
        </text:p>
          <text:p text:style-name="al">De aanwijzing tot beschermd gemeentelijk monument is als vorm van bescherming voor een stads-en dorpsgezicht soms onvoldoende. De beschermwaardigheid ligt vaak vooral in het totaal van een bepaald gebied; de onderlinge ruimtelijke of structurele samenhang wordt als bepalend element beschouwd. Het beschermende bestemmingsplan vormt in dat geval de basis van de bescherming. De uitwerking kan bijvoorbeeld geschieden via een beeldkwaliteitsplan. De lijst met stads- en dorpsgezichten maakt onderdeel uit van de gemeentelijke monumentenlijst. De registratie van de stads- en dorpsgezichten op de monumentenlijst betreft slechte een administratieve handeling.</text:p>
          <text:p text:style-name="al"/>
          <text:p text:style-name="al">
          <text:span text:style-name="nadrukvet">m.<text:span text:style-name="nadrukvet"> Erfgoedcommissie</text:span></text:span>
        </text:p>
          <text:p text:style-name="al">De samenstelling, benoeming, taken en bevoegdheden van de Erfgoedcommissie worden geregeld in een door het college vast te stellen reglement.</text:p>
          <text:p text:style-name="al"/>
          <text:p text:style-name="al">
          <text:span text:style-name="nadrukvet">r.</text:span> <text:span text:style-name="nadrukvet">s<text:span text:style-name="nadrukvet">electiecriteria</text:span></text:span></text:p>
          <text:p text:style-name="al">Deze criteria zijn gelijktijdig met de Erfgoedverordening Gennep 2010 door de raad vastgesteld en blijven van toepassing onder de nieuwe Erfgoedverordening . </text:p>
          <text:p text:style-name="al"/>
          <text:p text:style-name="al">
          <text:span text:style-name="nadrukvet">Artikel 2 Gemeentelijk erfgoedregister</text:span>
        </text:p>
          <text:p text:style-name="al">Het gemeentelijk erfgoedregister heeft betrekking op al het (beschermde) gemeentelijk aangewezen cultureel erfgoed als dat krachtens deze verordening is gebeurd. Het gaat om door het gemeentebestuur zelf aangewezen gemeentelijke monumenten, gemeentelijke stadsgezichten of cultuurgoederen. Daarnaast is in het tweede lid geregeld dat ook informatie over beschermde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
          <text:p text:style-name="al">Dit artikel geeft uitvoering aan de verplichting van artikel 3.16, derde lid, van de Erfgoedwet en is daarmee van toepassing op al het cultureel erfgoed, ongeacht of het om onroerende of roerende zaken gaat, dat is aangewezen op grond van deze verordening. Het woord “onherroepelijk” betekent hier dat tegen de aanwijzing geen beroep (of bezwaar) is ingesteld of dat het is afgewezen.</text:p>
          <text:p text:style-name="al"/>
          <text:p text:style-name="al">HOOFDSTUK 2 DE ERFGOEDCOMMISSIE</text:p>
          <text:p text:style-name="al">
          <text:span text:style-name="nadrukvet">Artikel 3 Taak Erfgoedcommissie</text:span>
        </text:p>
          <text:p text:style-name="al"/>
          <text:p text:style-name="al">Zie de toelichting achter artikel 1 onder m.</text:p>
          <text:p text:style-name="al"/>
          <text:p text:style-name="al">HOOFDSTUK 4 DE AANWIJZING ALS BESCHERMD GEMEENTELIJK MONUMENT EN BESCHERMD GEMEENTELIJK ARCHEOLOGISCH MONUMENT</text:p>
          <text:p text:style-name="al"/>
          <text:p text:style-name="al">Het aanwijzen van objecten c.q. terreinen tot beschermd monument zijn hier in een hoofdstuk ondergebracht. </text:p>
          <text:p text:style-name="al">
          <text:span text:style-name="nadrukvet"/>
        </text:p>
          <text:p text:style-name="al">
          <text:span text:style-name="nadrukvet">Artikel 6 De aanwijzing tot beschermd gemeentelijk monument en beschermd gemeentelijk archeologisch monument</text:span>
        </text:p>
          <text:p text:style-name="al">
          <text:span text:style-name="nadrukvet">Lid 1</text:span>
        </text:p>
          <text:p text:style-name="al">Het aanwijzen van een monument tot beschermd monument is geen verplichting, maar een discretionaire bevoegdheid van het college. Op deze bevoegdheid is de Algemene wet bestuursrecht (hierna: Awb) van toepassing, in het bijzonder Titel 4.1 Beschikkingen. </text:p>
          <text:p text:style-name="al"/>
          <text:p text:style-name="al">Bij de aanwijzing behoort een omschrijving van de redenen voor de aanwijzing, de zogenoemde redengevende omschrijving. Met zo’n omschrijving kan worden voldaan aan de motiveringsplicht als geregeld in de artikelen 3:46 tot en met 3:50 van de Awb. De afweging van de belangen van de rechthebbende ten opzichte van de te beschermen monumentale waarden moet eveneens uitdrukkelijk worden gemotiveerd in het aanwijzingsbesluit. </text:p>
          <text:p text:style-name="al"/>
          <text:p text:style-name="al">De omschrijving vormt tevens het uitgangspunt voor de bescherming van het aangewezen monument.</text:p>
          <text:p text:style-name="al"/>
          <text:p text:style-name="al">Voordat het college besluit tot aanwijzing moeten de aanvrager en andere belanghebbenden worden gehoord; afdeling 4.1.2 van de Awb is hier van toepassing.</text:p>
          <text:p text:style-name="al"/>
          <text:p text:style-name="al">Het registreren van de aanwijzing op de gemeentelijke monumentenlijst is een administratieve handeling. Om die reden zijn de aanwijzing en de registratie van de aanwijzing in aparte artikelen opgenomen. </text:p>
          <text:p text:style-name="al"/>
          <text:p text:style-name="al">
          <text:span text:style-name="nadrukvet">Lid 3</text:span>
        </text:p>
          <text:p text:style-name="al">De Erfgoedcommissie is een adviesorgaan in de zin van artikel 3:5 Awb; zie ook de artikelen 3:9, 3:49 en 3:50 Awb. </text:p>
          <text:p text:style-name="al"/>
          <text:p text:style-name="al">
          <text:span text:style-name="nadrukvet">Lid 4</text:span>
        </text:p>
          <text:p text:style-name="al">Voor aanwijzing als monument is het toestemmingsrecht van de eigenaar is opgenomen. Dit betekent dat de gemeente (het college) afziet van de aanwijzing tot gemeentelijk monument als de eigenaar dat niet wil. Reden om dit te doen is om meer vertrouwen te geven aan de eigenaar als belangrijkste bewaarder van het erfgoed. Er wordt meer focus gelegd op het faciliteren van eigenaren bij de instandhouding van erfgoed, dan op eenzijdige aanwijzing van monumenten. Behoud en ontwikkeling van (potentiële) monumenten en erfgoed staat voorop, en dit kan het beste gerealiseerd worden in goed overleg met de eigenaar. Het toestemmingsrecht van de eigenaar geldt niet bij intrekking van de aanwijzing als monument. Reden daarvoor is dat het college enkel een aanwijzing als monument intrekt op het moment dat er onvoldoende cultuurhistorische waarden vertegenwoordigd zijn die een plaats op de monumentenlijst rechtvaardigen. Zulks nadat het eerst weloverwogen als gemeentelijk monument is aangewezen en wellicht al jaren op de monumentenlijst heeft gestaan. Een dergelijk besluit leent zich niet voor om een (nieuwe) eigenaar van een monument het primaat te geven bij het besluit over het al dan niet intrekken van de aanwijzing als monument. De eigenaar van het monument wordt wel vooraf in de gelegenheid gesteld om zijn visie/zienswijze te delen over het al dan niet behouden van de monumentenstatus. <text:span text:style-name="nadrukvet"/></text:p>
          <text:p text:style-name="al"/>
          <text:p text:style-name="al">
          <text:span text:style-name="nadrukvet">Lid 5</text:span>
        </text:p>
          <text:p text:style-name="al">Het laten verrichten van bouwhistorisch onderzoek is een discretionaire bevoegdheid van het college. Een bouwhistorisch onderzoek kan worden verricht bij de (aanvraag tot) aanwijzing als beschermd gemeentelijk monument, bij de aanvraag voor een vergunning tot wijziging van een beschermd monument. De bouwhistorische waarde van een pand kan van belang zijn voor het besluit om een (deel van een) pand al dan niet als beschermd gemeentelijk monument aan te wijzen en voor de wijze waarop het pand op de gemeentelijke monumentenlijst wordt geregistreerd. De mate waarin de bouwhistorische waarde door een verbouwing of andere wijziging wordt aangetast, kan van invloed zijn op het besluit al dan niet een vergunning te verlenen.</text:p>
          <text:p text:style-name="al"/>
          <text:p text:style-name="al">
          <text:span text:style-name="nadrukcur">
            <text:span text:style-name="nadrukvet">Bouwhistorisch onderzoek en de aanwijzing tot beschermd monument</text:span>
          </text:span>
        </text:p>
          <text:p text:style-name="al">De aanvraag tot aanwijzing als beschermd gemeentelijk monument wordt veelal ingediend door een belangenvereniging tot behoud van monumenten en niet door de eigenaar. Ingeval een ander dan de eigenaar van een monument een aanvraag tot aanwijzing indient dan wel de gemeente ambtshalve een voorstel tot aanwijzing doet, kan de gemeente de eigenaar niet verplichten om een bouwhistorisch onderzoek uit te voeren. </text:p>
          <text:p text:style-name="al"/>
          <text:p text:style-name="al">Om bouwhistorisch onderzoek te kunnen uitvoeren moet men al dan niet besloten ruimten en plaatsen betreden. Hiervoor is toestemming van de eigenaar nodig, hetgeen een probleem kan zijn. Binnentreden in een woning zonder toestemming van de bewoner is alleen geoorloofd in de gevallen geregeld bij of krachtens de Wet op het binnentreden, te weten handhaven van de openbare orde en veiligheid of bescherming van het leven of de gezondheid van personen. Het is evident dat bouwhistorisch onderzoek hier niet onder valt. De gemeente is voor wat betreft het laten uitvoeren van bouwhistorisch onderzoek in een woning dan ook afhankelijk van de bereidheid van de bewoner om onderzoekers in zijn woning toe te laten. </text:p>
          <text:p text:style-name="al"/>
          <text:p text:style-name="al">
          <text:span text:style-name="nadrukcur">
            <text:span text:style-name="nadrukvet">Bouwhistorisch onderzoek en de aanvraag voor een vergunning tot wijziging van een beschermd monument</text:span>
          </text:span>
        </text:p>
          <text:p text:style-name="al">Zoals gezegd kan de mate waarin de bouwhistorische waarde door een verbouwing of andere wijziging wordt aangetast, van invloed zijn op het besluit al dan niet een vergunning te verlenen. Alvorens het college beslist op een vergunningaanvraag kan hij daarom bepalen, dat informatie nodig is over de bouwhistorische waarde. (Een deel van) de kosten van het onderzoek kan ten laste van de eigenaar worden gebracht.</text:p>
          <text:p text:style-name="al"/>
          <text:p text:style-name="al">Het is niet noodzakelijk de voorwaarde van een bouwhistorisch onderzoek in de verordening vast te leggen, artikel 4:5 Awb biedt voldoende houvast. Er kan immers beargumenteerd worden, dat (de uitkomst van) een bouwhistorisch onderzoek tot de noodzakelijke gegevens behoort om tot een beoordeling van de aanvraag te komen. Hierbij moet wel sprake zijn van evenredigheid. De gemeente kan de aanvrager bijvoorbeeld niet verplichten om voor het gehele pand bouwhistorisch onderzoek uit te voeren terwijl voor een deel van het pand een wijzigingsvergunning wordt aangevraagd.</text:p>
          <text:p text:style-name="al"/>
          <text:p text:style-name="al">Daarnaast moet de gemeente bij het stellen van voorwaarden rekening houden met de kosten die met het bouwhistorisch onderzoek zijn gemoeid. Deze kosten moeten in redelijke verhouding tot de kosten van de verbouwing staan.</text:p>
          <text:p text:style-name="al"/>
          <text:p text:style-name="al">Het is aan te raden in de aanvraag op te nemen, dat bouwhistorisch onderzoek mogelijk nodig is om tot een beoordeling op de aanvraag te komen. Op deze manier is de aanvrager op het moment van aanvragen op de hoogte van wat er van hem wordt verlangd. Het onderzoek dient door deskundigen te worden uitgevoerd; in het aanvraagformulier kan worden aangegeven welke personen of instanties in zijn ogen voldoende gekwalificeerd zijn. Als de gemeente besluit bouwhistorisch onderzoek te subsidiëren, kunnen kwalitatief hogere eisen aan het onderzoek worden gesteld.</text:p>
          <text:p text:style-name="al"/>
          <text:p text:style-name="al">In de vergunningvoorwaarden kan het doen van onderzoek en het verstrekken van documentatie tijdens de bouwwerkzaamheden worden geregeld, evenals het veilig stellen van afkomende bouwhistorische elementen.</text:p>
          <text:p text:style-name="al"/>
          <text:p text:style-name="al">
          <text:span text:style-name="nadrukvet">Lid 6</text:span>
        </text:p>
          <text:p text:style-name="al">Monumenten die aangewezen zijn als beschermd rijks- of provinciaal monument komen niet voor aanwijzing als beschermd gemeentelijk monument of beschermd gemeentelijk archeologisch monument in aanmerking. Deze mogelijkheid bestaat wel voor zelfstandige bouwdelen. Zo kan bijvoorbeeld een boerderij aangewezen zijn als gemeentelijk monument en het (oudere) inrijhek als rijksmonument.</text:p>
          <text:p text:style-name="al"/>
          <text:p text:style-name="al">
          <text:span text:style-name="nadrukvet">Artikel 8 Voorbescherming</text:span>
        </text:p>
          <text:p text:style-name="al">Deze bepaling is analoog aan artikel 5 van de Monumentenwet 1988 en regelt de zogenaamde voorbescherming. Doel van de voorbescherming is het voorkomen van ongewenste ontwikkelingen gedurende de aanwijzingsprocedure. Als peildatum voor de voorbescherming geldt de dag na die waarop de kennisgeving is verzonden. Vanaf die datum tot, in geval van aanwijzing, het moment van inschrijving op de gemeentelijke monumentenlijst dan wel tot het moment waarop vaststaat dat zo’n inschrijving niet zal plaatsvinden, geldt het normale systeem van bescherming van beschermde, zoals geregeld in de artikelen 14 tot en met 18.</text:p>
          <text:p text:style-name="al"/>
          <text:p text:style-name="al">De kennisgeving is een feitelijke handeling waaraan de wet rechtsgevolg verbindt. Aan deze constructie wordt de voorkeur gegeven boven een eventuele spoedprocedure, waarbij het advies van de Erfgoedcommissie achterwege kan blijven. </text:p>
          <text:p text:style-name="al"/>
          <text:p text:style-name="al">
          <text:span text:style-name="nadrukvet">Artikel 9 Beslistermijn en inhoud aanwijzingsbesluit</text:span>
        </text:p>
          <text:p text:style-name="al">De hier genoemde termijnen zijn termijnen van orde; overschrijding van deze termijnen kan echter strijd met het zorgvuldigheidsbeginsel opleveren. </text:p>
          <text:p text:style-name="al"/>
          <text:p text:style-name="al">
          <text:span text:style-name="nadrukvet">Lid 3 Mededeling en publicatie</text:span>
        </text:p>
          <text:p text:style-name="al">Deze bepaling is een nadere specificatie van de bekendmaking en mededeling van een besluit zoals geregeld in de artikelen 3:40 tot en met 3.45 Awb. </text:p>
          <text:p text:style-name="al"/>
          <text:p text:style-name="al">De mededeling van de aanwijzing is voor de eigenaar en anderszins zakelijk gerechtigden van groot belang en zal in de regel aangetekend worden verzonden.</text:p>
          <text:p text:style-name="al"/>
          <text:p text:style-name="al">Een belanghebbende kan tegen het aanwijzingsbesluit een bezwaarschrift indienen op grond van de Awb. Daarna is beroep bij de rechtbank mogelijk en hoger beroep bij de Afdeling bestuursrechtspraak van de Raad van State. </text:p>
          <text:p text:style-name="al"/>
          <text:p text:style-name="al">
          <text:span text:style-name="nadrukvet">Artikel 10 Registratie in het gemeentelijke erfgoedregister</text:span>
        </text:p>
          <text:p text:style-name="al">Door de aanwijzing van het college van een onroerend monument of terrein met archeologische overblijfselen verkrijgt het de status van beschermd gemeentelijk monument of beschermd gemeentelijk archeologisch monument. Het gehele terrein of object, eventueel inclusief het interieur, valt daarmee onder de werking van de erfgoedverordening. Andere (zelfstandige) zaken die zich op het kadastrale perceel van het beschermde monument bevinden, zoals bijgebouwen, moeten expliciet in de redengevende omschrijving zijn opgenomen, willen zij onder de beschermende werking van de verordening vallen.</text:p>
          <text:p text:style-name="al"/>
          <text:p text:style-name="al">De registratie van de aanwijzing is een feitelijke handeling. Doel van de registratie is een ieder snel inzicht geven in welke zaken om welke reden zijn aangewezen.<text:span text:style-name="nadrukvet"/></text:p>
          <text:p text:style-name="al"/>
          <text:p text:style-name="al">
          <text:span text:style-name="nadrukvet">Artikel 11 Wijziging van de aanwijzing</text:span>
        </text:p>
          <text:p text:style-name="al">Omdat door de aanwijzing als beschermd gemeentelijk monument of beschermd gemeentelijk archeologisch monument het gehele object of terrein onder de werking van de Erfgoedverordening is geplaatst, zal een wijziging van de aanwijzing in de praktijk vaak een geval van ondergeschikte betekenis zijn (bijvoorbeeld een wijziging van de straatnaam, huisnummer, van de kadastrale aanduiding, tenaamstelling en dergelijke). </text:p>
          <text:p text:style-name="al"/>
          <text:p text:style-name="al">De monumentale waarde kan teniet zijn gegaan bijvoorbeeld door brand of doordat gebruik is gemaakt van een sloopvergunning. Het bodemarchief kan zijn verstoord als gevolg van archeologisch onderzoek. In dergelijke gevallen kan de aanwijzing worden doorgehaald. </text:p>
          <text:p text:style-name="al"/>
          <text:p text:style-name="al">Indien het college een onroerende zaak of vindplaats, die zich op het kadastrale perceel van het beschermd monument bevindt, maar <text:span text:style-name="nadrukcur">niet</text:span> eerder in de beschrijving is opgenomen (en daarom niet is beschermd), alsnog wil beschermen, kan hij de aanwijzing wijzigen. In dat geval geldt de gewone aanwijzingsprocedure en is ook de voorbescherming van toepassing.</text:p>
          <text:p text:style-name="al"/>
          <text:p text:style-name="al">
          <text:span text:style-name="nadrukvet">Artikel 12 Intrekken van de aanwijzing</text:span>
        </text:p>
          <text:p text:style-name="al">Op grond van dit artikel is het mogelijk om de aanwijzing van een gemeentelijk beschermd monument in te trekken (lid 1). Ook hiervoor geldt dat het advies van de Erfgoedcommissie nodig is, tenzij het gaat om spoedeisende gevallen (lid 2). Na intrekking, bijvoorbeeld omdat het monument is gesloopt of anderszins volledig teloor is gegaan, haalt het college de aanwijzing in het gemeentelijke erfgoedregister door.</text:p>
          <text:p text:style-name="al"/>
          <text:p text:style-name="al">Een beschermd gemeentelijk monument of beschermd gemeentelijk archeologisch monument dat later wordt geregistreerd als beschermd rijks- of provinciaal monument wordt geacht vanaf dat moment niet meer te zijn aangewezen als gemeentelijk beschermd monument. Hiervoor is geen apart besluit van het college vereist.</text:p>
          <text:p text:style-name="al"/>
          <text:p text:style-name="al">HOOFDSTUK 5 INSTANDHOUDING GEMEENTELIJKE MONUMENTEN</text:p>
          <text:p text:style-name="al"/>
          <text:p text:style-name="al">
          <text:span text:style-name="nadrukvet">Artikel 13 Instandhoudingsplicht</text:span>
        </text:p>
          <text:p text:style-name="al">Dit artikel is gebaseerd op artikel 2.2 van de Wabo en komt grotendeels overeen met de oude verordening. De instandhoudingsplicht is voor de beschermde gemeentelijke monumenten geïntroduceerd analoog aan artikel 10.18 van de Erfgoedwet, waarin artikel 11, eerste lid, van de Monumentenwet 1988 staat opgenomen. De nieuwe instandhoudingsplicht wordt in de Erfgoedwet geïntroduceerd onder artikel 2, sub c. </text:p>
          <text:p text:style-name="al"/>
          <text:p text:style-name="al">Beschadiging, vernietiging of onderhoud onthouden aan een gemeentelijk monument is absoluut verboden en valt buiten bereik van een vergunning. Herstelwerkzaamheden, het gebruik of het doen gebruiken van een beschermd monument zijn slechts vergunningplichtig, indien door dat herstel of gebruik het monument wordt ontsierd of in gevaar gebracht. Voor normaal onderhoudswerk is in beginsel geen vergunning nodig. Het schilderen van de gevel bijvoorbeeld in felle kleuren is een vorm van wijziging, wanneer de kleur of kleuren van een monument daarvan een wezenlijk onderdeel uitmaken.</text:p>
          <text:p text:style-name="al"/>
          <text:p text:style-name="al">Het begrip verstoren heeft ook betrekking op een beschermd gemeentelijke archeologische monumenten.</text:p>
          <text:p text:style-name="al"/>
          <text:p text:style-name="al">Ten aanzien van verstoring van een beschermd gemeentelijk archeologisch monument kan bijvoorbeeld het voorschrift in de vergunning worden opgenomen dat toestemming moet worden verleend om graafwerk en/of documentatiewerkzaamheden op het terrein te laten verrichten.</text:p>
          <text:p text:style-name="al"/>
          <text:p text:style-name="al">
          <text:span text:style-name="nadrukvet">Artikel 14 Omgevingsvergunning gemeentelijk monument</text:span>
        </text:p>
          <text:p text:style-name="al">Lid 2 betreft vergunningsvrije activiteiten. Deze activiteiten kunnen in twee categorien worden ondergebracht: a. normaal onderhoud en b. inpandige veranderingen aan onderdelen die vanuit het oogpunt van monumentenzorg zonder betekenis zijn. </text:p>
          <text:p text:style-name="al"/>
          <text:p text:style-name="al">Onder normaal onderhoud worden werkzaamheden verstaan waardoor het monument niet wijzigt. Denk aan werkzaamheden waarbij bijvoorbeeld delen van een kozijn door hetzelfde materiaal worden vervangen, het schilderen in dezelfde kleur of het vervangen van kapotte ruiten. Het materiaal, verfsysteem en type glas moeten wel gelijk zijn aan het bestaande werk. Wanneer glas wordt vervangen door nieuw, andersoortig, glas of wanneer voor een nieuwe kleurstelling wordt gekozen, dan is wel een vergunning nodig. Ook voor het geheel vervangen van voegwerk, houtwerk (bijvoorbeeld een heel raamkozijn) en stucwerk is een vergunning vereist.<text:span text:style-name="nadrukvet"/></text:p>
          <text:p text:style-name="al"/>
          <text:p text:style-name="al">
          <text:span text:style-name="nadrukvet">De tweede categorie gaat over inpandige wijzigingen aan onderdelen die vanuit het oogpunt van monumentenzorg aantoonbaar zonder betekenis zijn. Meestal betreft het onderdelen die na het moment van aanwijzing zijn toegevoegd en dus geen onderdeel uitmaken van de oorspronkelijke of beschermde bouwfasen (ontwikkelingsgeschiedenis) van het monument. Denk hierbij aan het verwijderen van hardboard betimmeringen, recente scheidingswanden, moderne keuken- of badkamerinrichtingen. Bij twijfel kan een initiatiefnemer contact opnemen met een medewerker monumentenzorg van de gemeente. </text:span>
        </text:p>
          <text:p text:style-name="al"/>
          <text:p text:style-name="al">
          <text:span text:style-name="nadrukvet"/>
        </text:p>
          <text:p text:style-name="al">
          <text:span text:style-name="nadrukvet">Artikel 17 Kerkelijk monument</text:span>
        </text:p>
          <text:p text:style-name="al">Wanneer er geen wezenlijke belangen van de godsdienstuitoefening in het geding zijn, is overeenstemming niet vereist. Een vergunningaanvraag voor een pastorie bijvoorbeeld of een catechisatieruimte valt onder de voorschriften die voor niet-kerkelijke monumenten gelden.</text:p>
          <text:p text:style-name="al"/>
          <text:p text:style-name="al">Zie ook de toelichting bij artikel 1 onder i.</text:p>
          <text:p text:style-name="al"/>
          <text:p text:style-name="al">
          <text:span text:style-name="nadrukvet">Artikel 18 Intrekking van de omgevingsvergunning</text:span>
        </text:p>
          <text:p text:style-name="al">Dit artikel bevat aanvullingen op de intrekkingsgronden die zijn geregeld in artikel 2.33 van de Wabo. De bepaling onder c. heeft betrekking op de situatie dat, als er een nieuwe belangenafweging zou kunnen plaatsvinden, de belangen van het monument behoren voor te gaan. </text:p>
          <text:p text:style-name="al"/>
          <text:p text:style-name="al">HOOFDSTUK 6 BESCHERMDE RIJKSMONUMENTEN</text:p>
          <text:p text:style-name="al"/>
          <text:p text:style-name="al">
          <text:span text:style-name="nadrukvet">Artikel 19 Vergunning voor beschermde Rijksmonumenten </text:span>
        </text:p>
          <text:p text:style-name="al"/>
          <text:p text:style-name="al">
          <text:span text:style-name="nadrukvet">lid 1</text:span>
        </text:p>
          <text:p text:style-name="al">Zie de toelichting bij artikel 1 onder f. en artikel 19.</text:p>
          <text:p text:style-name="al">Een ontvankelijke vergunningsaanvraag moet door het college ter inzage worden gelegd. Deze terinzagelegging wordt op de gebruikelijke wijze bekend gemaakt op grond van afdeling 3.4 van de Awb. De procedure voor de behandeling van de aanvraag van een vergunning door het college voor beschermde rijksmonumenten is geregeld in artikel 9 Erfgoedwet (H9, Overgangsrecht), in samenhang met de Wet algemene bepalingen omgevingsrecht.</text:p>
          <text:p text:style-name="al"/>
          <text:p text:style-name="al">HOOFDSTUK 7 DE BESCHERMING VAN GEMEENTELIJKE STADS- EN DORPSGEZICHTEN</text:p>
          <text:p text:style-name="al"/>
          <text:p text:style-name="al">
          <text:span text:style-name="nadrukvet">Artikel 20 De aanwijzing </text:span>
        </text:p>
          <text:p text:style-name="al">Met name voor een gebied met jonge bouwkunst -dat wil zeggen jonger dan 150 jaar- dat van belang is voor de lokale geschiedenis, kan deze aanwijzing een goed instrument zijn om de algehele cultuurhistorische waarde van het desbetreffende gebied te beschermen. </text:p>
          <text:p text:style-name="al"/>
          <text:p text:style-name="al">
          <text:span text:style-name="nadrukvet">Artikel 23 </text:span>
          <text:span text:style-name="nadrukvet">Wijziging, intrekking en vervallen van de aanwijzing als beschermd gemeentelijke stads- en dorpsgezicht</text:span>
        </text:p>
          <text:p text:style-name="al">Wanneer een gebied, dat is aangewezen op grond van artikel 20 nadien door de minister wordt aangewezen als beschermd stads- of dorpsgezicht op grond van artikel 9 van de Erfgoedwet (H9 Overgangsrecht), wordt de aanwijzing op grond van artikel 23 van deze verordening geacht te zijn ingetrokken.</text:p>
          <text:p text:style-name="al"/>
          <text:p text:style-name="al">
          <text:span text:style-name="nadrukvet">Artikel 24 Beschermend bestemmingsplan</text:span>
        </text:p>
          <text:p text:style-name="al">Op grond van artikel 36 van de Monumentenwet is de gemeenteraad verplicht een bestemmingsplan vast te stellen ter bescherming van een beschermd gemeentelijk stads- of dorpsgezicht; in de planvoorschriften kunnen nadere eisen worden geformuleerd waaraan (ver)bouwplannen worden getoetst. Te denken valt aan een beeldkwaliteitsplan. </text:p>
          <text:p text:style-name="al"/>
          <text:p text:style-name="al">
          <text:span text:style-name="nadrukvet">Artikel 25 Verbodsbepaling</text:span>
        </text:p>
          <text:p text:style-name="al">Deze verbodsbepaling is uitsluitend voor overtreding van de instandhoudingsplicht van artikel 13 noodzakelijk. De strafbaarstelling van handelen zonder of in strijd met de voorschriften van de omgevingsvergunning voor beschermde gemeentelijke monumenten is via de Wabo en de Wet op de economische delicten (artikel 1a) geregeld. Langs deze weg is ook overtreding van artikel 25, eerste lid, van deze verordening strafbaar. </text:p>
          <text:p text:style-name="al"/>
          <text:p text:style-name="al">HOOFDSTUK 8 SCHADEVERGOEDING</text:p>
          <text:p text:style-name="al"/>
          <text:p text:style-name="al">
          <text:span text:style-name="nadrukvet">Artikel 26 Schadevergoeding</text:span>
        </text:p>
          <text:p text:style-name="al">Het is niet noodzakelijk een schadevergoedingsregeling op te nemen in de verordening, zo blijkt uit jurisprudentie van de afdeling Rechtspraak van de Raad van State; er is evenwel voor gekozen uit oogpunt van uniformiteit met de Monumentenwet 1988.</text:p>
          <text:p text:style-name="al"/>
          <text:p text:style-name="al">De aanwijzing van en de wijziging of intrekking van de aanwijzing als zodanig vormt geen grondslag voor schadevergoeding. Eerst wanneer er voor bepaalde activiteiten geen, althans niet de gewenste vergunning is verleend, kan er mogelijk sprake zijn van schade.</text:p>
          <text:p text:style-name="al"/>
          <text:p text:style-name="al">HOOFDSTUK 10 SLOT EN OVERGANGSBEPALINGEN</text:p>
          <text:p text:style-name="al"/>
          <text:p text:style-name="al">
          <text:span text:style-name="nadrukvet">Artikel 28 Strafbepaling</text:span>
        </text:p>
          <text:p text:style-name="al">De gemeenteraad kan op grond van artikel 154, eerste lid Gemeentewet, op overtreding van zijn verordeningen straf stellen maar geen andere of zwaardere dan hechtenis van ten hoogste drie maanden of een geldboete van de tweede categorie.</text:p>
          <text:p text:style-name="al"/>
          <text:p text:style-name="al">
          <text:span text:style-name="nadrukvet">Artikelen 28 en 29 Toezicht en opsporingsbevoegdheid</text:span>
        </text:p>
          <text:p text:style-name="al">De gemeentelijke wetgever is bevoegd in zijn verordeningen buitengewone opsporingsambtenaren aan te wijzen. In dit artikel wordt deze bevoegdheid geattribueerd aan het college. </text:p>
          <text:p text:style-name="al"/>
          <text:p text:style-name="al">De bevoegdheid tot toepassing van bestuursdwang is geregeld in artikel 125 Gemeentewet en in afdeling 5.3 Awb. </text:p>
          <text:p text:style-name="al"/>
          <text:p text:style-name="al">
          <text:span text:style-name="nadrukvet">Artikel 30 Binnentreden</text:span>
        </text:p>
          <text:p text:style-name="al">Dit artikel biedt de grondslag voor het betreden van open ruimten en het binnentreden in beschermde gemeentelijke monumenten, die geen woning zijn. Het is niet toegestaan binnen te treden in een woning zonder toestemming van de bewoner. Zie ook de toelichting bij artikel 6, vijfde lid. </text:p>
          <text:p text:style-name="al"/>
          <text:p text:style-name="al">
          <text:span text:style-name="nadrukvet">Artikel 33 Inwerkingtreding</text:span>
        </text:p>
          <text:p text:style-name="al">De bekendmaking en inwerkingtreding van verordeningen is geregeld in de artikelen 139 tot en met 144 van de Gemeentewet. </text:p>
          <text:p text:style-name="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749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9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9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Ruimte en infrastructuur | Organisatie en beleid</meta:user-defined>
    <meta:user-defined meta:name="DC.source">Onbekend</meta:user-defined>
    <meta:user-defined meta:name="OVERHEIDop.referentienummer">540905</meta:user-defined>
    <meta:user-defined meta:name="DCTERMS.alternative">Erfgoedverordening Gennep 2021</meta:user-defined>
    <dc:language>nl</dc:language>
    <meta:user-defined meta:name="OVERHEIDop.locatietype/OVERHEIDop.gebiedsmarkering">Gemeente</meta:user-defined>
    <meta:user-defined meta:name="DC.title">Erfgoedverordening gemeente Gennep 2021</meta:user-defined>
    <meta:user-defined meta:name="DCTERMS.W3CDTF/DCTERMS.available">2023-12-27</meta:user-defined>
    <meta:user-defined meta:name="DCTERMS.W3CDTF/OVERHEIDop.jaargang">2023</meta:user-defined>
    <meta:user-defined meta:name="OVERHEIDop.publicationIssue">557493</meta:user-defined>
    <meta:user-defined meta:name="OVERHEIDop.betreftRegeling">CVDR710387_1</meta:user-defined>
    <meta:user-defined meta:name="xs:date/OVERHEIDop.startdatum">2024-01-01</meta:user-defined>
    <meta:user-defined meta:name="OVERHEIDop.GmbID/DC.identifier">gmb-2023-557493</meta:user-defined>
    <meta:user-defined meta:name="OVERHEIDop.versieInformatie"/>
  </office:meta>
</office:document-meta>
</file>