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Centrum - Stationsomgeving - 7 (Ontsluiting Tunnelweg - Kauwstraa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0 december 2023 het bestemmingsplan Nijmegen Centrum - Stationsomgeving - 7 (Ontsluiting Tunnelweg - Kauwstraat) gewijzigd vastgesteld.</text:p>
            <text:p text:style-name="common-al">Het plangebied is gelegen aan de Tunnelweg, direct ten westen van het station Nijmegen, in de wijk Biezen in stadsdeel Oud-west. Het plangebied is globaal gelegen tussen Vissers Meubelen aan de oostzijde en de Krayenhofflaan aan de westzijde. Aan de noord- en zuidzijde wordt de grens gevormd door de Kauwstraat en de Tunnelweg. De gronden in het plangebied zijn kadastraal bekend als kadastrale gemeente Neerbosch, sectie B, nummers 5269, 5270 en gemeente Neerbosch, sectie I 1746.</text:p>
            <text:p text:style-name="common-al">Ten westen van het spoor gaan meerdere ontwikkelingen plaatsvinden. De Vijfknoop moet daarom worden heringericht. De vijfknoop zal geschikt gemaakt worden voor de te verwachten verkeersintensiteiten. Met de herinrichting van de vijfknoop zal de Krayenhofflaan geen aantakking voor gemotoriseerd verkeer meer hebben op de Tunnelweg. Om de wijk te kunnen ontsluiten op de Tunnelweg komt er een nieuwe weg ter hoogte van Vissers Meubelen.</text:p>
            <text:p text:style-name="common-al">Deze nieuwe aan te leggen weg gaat door de bestaande honden uitloopplaats (HUP). Deze HUP zal op een andere locatie moeten terugkomen en deze is voorzien ten noorden van de Kauwstraat. Dit is de reden dat de Kauwstraat iets richting het zuiden gaat worden gelegd.</text:p>
            <text:p text:style-name="common-al">In het plangebied zijn de nieuwe ontsluiting naast het terrein van Vissers en de herinrichting van de Kauwstraat voorzi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8 december 2023 t/m donderdag 8 februari 2024 ter inzage bij de Informatiebalie in de Stadswinkel, Mariënburg 30 te Nijmegen.</text:p>
            <text:p text:style-name="common-al">Het digitale bestemmingsplan is te raadplegen op de landelijke website: <text:a xlink:href="https://www.ruimtelijkeplannen.nl/?planidn=NL.IMRO.0268.BP5507-VG01" xlink:type="simple">https://www.ruimtelijkeplannen.nl/?planidn=NL.IMRO.0268.BP5507-VG01</text:a> </text:p>
            <text:p text:style-name="common-al">
            <text:span text:style-name="nadrukcur">Beroep</text:span>
          </text:p>
            <text:p text:style-name="common-al">In de periode van vrijdag 29 december 2023 tot en met donderdag 8 februari 2024 kan bij de Afdeling bestuursrechtspraak van de Raad van State beroep worden ingesteld door:</text:p>
            <text:list text:style-name="id1-3-2-1-1-12">
              <text:list-item text:style-override="id1-3-2-1-1-12-1">
                <text:number/>
                <text:p text:style-name="al">- belanghebbenden die het met het bovenstaande besluit niet eens zijn;</text:p>
              </text:list-item>
              <text:list-item text:style-override="id1-3-2-1-1-12-2">
                <text:number/>
                <text:p text:style-name="al">- niet-belanghebbenden die in de voorprocedure tijdig hun zienswijze hebben ingediend;</text:p>
              </text:list-item>
              <text:list-item text:style-override="id1-3-2-1-1-12-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507-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 vastgesteld bestemmingsplan Nijmegen Centrum - Stationsomgeving - 7 (Ontsluiting Tunnelweg - Kauwstraat)</meta:user-defined>
    <meta:user-defined meta:name="DCTERMS.W3CDTF/DCTERMS.available">2023-12-27</meta:user-defined>
    <meta:user-defined meta:name="DCTERMS.W3CDTF/OVERHEIDop.jaargang">2023</meta:user-defined>
    <meta:user-defined meta:name="OVERHEIDop.publicationIssue">557492</meta:user-defined>
    <meta:user-defined meta:name="OVERHEIDop.GmbID/DC.identifier">gmb-2023-557492</meta:user-defined>
    <meta:user-defined meta:name="OVERHEIDop.versieInformatie"/>
  </office:meta>
</office:document-meta>
</file>