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Eindhovenseweg 23 en 25, 5554AA Valkenswaard (sectie E 3652) met omschrijving "wijzigen gevel winkels en vervallen passage" en zaaknummer <text:span text:style-name="nadrukvet">2023-439500</text:span>.</text:p>
            <text:p text:style-name="common-al">De zaak is geregistreerd onder nummer 2023-4395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74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500</meta:user-defined>
    <meta:user-defined meta:name="DCTERMS.abstract">wijzigen gevel winkels en vervallen passage, Eindhovenseweg 23, 25, (sectie E 3652)</meta:user-defined>
    <dc:language>nl</dc:language>
    <meta:user-defined meta:name="OVERHEIDop.locatietype/OVERHEIDop.gebiedsmarkering">Punt</meta:user-defined>
    <meta:user-defined meta:name="DC.title">Ingediende aanvraag omgevingsvergunning Eindhovenseweg, 5554AA Valkens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87</meta:user-defined>
    <meta:user-defined meta:name="OVERHEIDop.GmbID/DC.identifier">gmb-2023-557487</meta:user-defined>
    <meta:user-defined meta:name="OVERHEIDop.versieInformatie"/>
  </office:meta>
</office:document-meta>
</file>