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dam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3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achtergevel met nieuwe puien e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74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3145</meta:user-defined>
    <meta:user-defined meta:name="DCTERMS.abstract">het aanpassen van de achtergevel met nieuwe puien e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ostdam 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86</meta:user-defined>
    <meta:user-defined meta:name="OVERHEIDop.GmbID/DC.identifier">gmb-2023-557486</meta:user-defined>
    <meta:user-defined meta:name="OVERHEIDop.versieInformatie"/>
  </office:meta>
</office:document-meta>
</file>