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rel Klinkenbergstraat 137 106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el Klinkenbergstraat 137 1061AL Amsterdam</text:p>
            <text:p text:style-name="common-al">Omschrijving: plaatsen van een nieuwe brandmeld installatie  en verandering van brandscheiding</text:p>
            <text:p text:style-name="common-al">Verzonden naar aanvrager op: 21-12-2023</text:p>
            <text:p text:style-name="common-al">Zaaknummer: Z2023-NW003654</text:p>
            <text:p text:style-name="common-al">OLO nummer: 821637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4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NW003654</meta:user-defined>
    <meta:user-defined meta:name="DCTERMS.abstract">plaatsen van een nieuwe brandmeld installatie  en verandering van brandscheiding</meta:user-defined>
    <dc:language>nl</dc:language>
    <meta:user-defined meta:name="OVERHEIDop.locatietype/OVERHEIDop.gebiedsmarkering">Punt</meta:user-defined>
    <meta:user-defined meta:name="DC.title">Ingetrokken aanvraag omgevingsvergunning Karel Klinkenbergstraat 137 1061AL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80</meta:user-defined>
    <meta:user-defined meta:name="OVERHEIDop.GmbID/DC.identifier">gmb-2023-557480</meta:user-defined>
    <meta:user-defined meta:name="OVERHEIDop.versieInformatie"/>
  </office:meta>
</office:document-meta>
</file>