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kansspelautomatenvergunning voor het aanwezig hebben van 2 kansspelautomaten in Café De Blauwe Duif op de locatie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3 een besluit genomen op de aanvraag met zaaknummer 19311258929 voor een kansspelautomatenvergunning voor het aanwezig hebben van 2 kansspelautomaten in Café De Blauwe Duif op de locatie Dam 3, 2871 CS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4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8929</meta:user-defined>
    <dc:language>nl</dc:language>
    <meta:user-defined meta:name="OVERHEIDop.locatietype/OVERHEIDop.gebiedsmarkering">Punt</meta:user-defined>
    <meta:user-defined meta:name="DC.title">Kennisgeving besluit op aanvraag voor een kansspelautomatenvergunning voor het aanwezig hebben van 2 kansspelautomaten in Café De Blauwe Duif op de locatie Dam 3, 2871 CS Schoonhoven</meta:user-defined>
    <meta:user-defined meta:name="DCTERMS.W3CDTF/DCTERMS.available">2023-12-27</meta:user-defined>
    <meta:user-defined meta:name="DCTERMS.W3CDTF/OVERHEIDop.jaargang">2023</meta:user-defined>
    <meta:user-defined meta:name="OVERHEIDop.publicationIssue">557479</meta:user-defined>
    <meta:user-defined meta:name="OVERHEIDop.GmbID/DC.identifier">gmb-2023-557479</meta:user-defined>
    <meta:user-defined meta:name="OVERHEIDop.versieInformatie"/>
  </office:meta>
</office:document-meta>
</file>