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straat 18 6028RE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0-12-2023 een aanvraag omgevingsvergunning ontvangen.</text:p>
            <text:p text:style-name="common-al">Het betreft een aanvraag op locatie Heistraat 18 6028RE Gastel met omschrijving verbouwing van de schuur tot zorgwoning en zaaknummer <text:span text:style-name="nadrukvet">2023-439632</text:span>.</text:p>
            <text:p text:style-name="common-al">De zaak is geregistreerd onder nummer 2023-439632 en is aangevraagd voor het volgende onderdeel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5747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7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7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9632</meta:user-defined>
    <meta:user-defined meta:name="DCTERMS.abstract">luuk verhoeven</meta:user-defined>
    <dc:language>nl</dc:language>
    <meta:user-defined meta:name="OVERHEIDop.locatietype/OVERHEIDop.gebiedsmarkering">Punt</meta:user-defined>
    <meta:user-defined meta:name="DC.title">Ingediende aanvraag omgevingsvergunning Heistraat 18 6028RE Gaste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473</meta:user-defined>
    <meta:user-defined meta:name="OVERHEIDop.GmbID/DC.identifier">gmb-2023-557473</meta:user-defined>
    <meta:user-defined meta:name="OVERHEIDop.versieInformatie"/>
  </office:meta>
</office:document-meta>
</file>