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pand naar horeca B, het afsluiten van de overkapping naast het pand en het maken van een entresolvloer, Bovenbouwwerkplaats Wisselstraat, perceelnr. 9345, sectie B te Catharijne Utrecht, HZ_WABO-23-41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venbouwwerkplaats Wisselstraat, perceelnr. 9345, sectie B te Catharijne Utrecht</text:span>
          </text:p>
            <text:p text:style-name="common-al">HZ_WABO-23-41362</text:p>
            <text:p text:style-name="common-al">Toelichting: het verbouwen van een pand naar horeca B, het afsluiten van de overkapping naast het pand en het maken van een entresolvloer</text:p>
            <text:p text:style-name="common-al">Datum ontvangst aanvraag: 19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746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6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6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verbouwen van een pand naar horeca B, het afsluiten van de overkapping naast het pand en het maken van een entresolvloer, Bovenbouwwerkplaats Wisselstraat, perceelnr. 9345, sectie B te Catharijne Utrecht, HZ_WABO-23-41362</meta:user-defined>
    <meta:user-defined meta:name="DCTERMS.W3CDTF/DCTERMS.available">2023-12-27</meta:user-defined>
    <meta:user-defined meta:name="DCTERMS.W3CDTF/OVERHEIDop.jaargang">2023</meta:user-defined>
    <meta:user-defined meta:name="OVERHEIDop.externeBijlage">Publiceerbaar-A|exb-2023-61346</meta:user-defined>
    <meta:user-defined meta:name="OVERHEIDop.publicationIssue">557463</meta:user-defined>
    <meta:user-defined meta:name="OVERHEIDop.GmbID/DC.identifier">gmb-2023-557463</meta:user-defined>
    <meta:user-defined meta:name="OVERHEIDop.versieInformatie"/>
  </office:meta>
</office:document-meta>
</file>