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4*"/>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invordering van de afvalstoffenheffing en de reinigingsrechten 2024</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31 oktober 2023;</text:p>
            <text:p text:style-name="al">nummer Zk23.03487;</text:p>
            <text:p text:style-name="al">gelet op artikel 229, eerste lid, aanhef en onderdelen a en b, van de Gemeentewet en artikel 15.33 van de Wet milieubeheer;</text:p>
            <text:p text:style-name="al">besluit vast te stellen de volgende verordening: </text:p>
            <text:p text:style-name="al"/>
            <text:p text:style-name="al">
            <text:span text:style-name="nadrukvet">"Verordening op de heffing en de invordering van de afvalstoffenheffing en de reinigingsrechten" (Verordening afvalstoffenheffing en reinigingsrechten Loon op Z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Afval van bedrijven: afval dat naar soort hoeveelheid en samenstelling overeenkomt met afval dat ook in een normaal huishouden ontstaat;</text:p>
                </text:list-item>
                <text:list-item text:style-override="id1-3-2-2-1-3-3-3">
                  <text:number>-</text:number>
                  <text:p text:style-name="al">grof huisvuil: afvalstoffen afkomstig van particuliere huishoudingen, welke door omvang en hoeveelheid niet in aanmerking komen voor het periodiek inzamelen, als bedoeld in artikel 10.11 van de Wet milieubeheer;</text:p>
                </text:list-item>
                <text:list-item text:style-override="id1-3-2-2-1-3-3-4">
                  <text:number>-</text:number>
                  <text:p text:style-name="al">chemisch afval c.q. probleemstoffen: afvalstoffen waarvan het uit milieutechnisch oogpunt niet gewenst is deze in te zamelen bij de huishoudelijke afvalstoffen en het bedrijfsafv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5</text:span> Vrijstelling</text:p>
              <text:p text:style-name="al">Van belastingplichtigen door wie blijkens schriftelijke verklaring van huisarts of medisch specialist of kopie van een afleverbon/factuur/recept als gevolg van een stoma en/of thuisdialyse extra afvalstoffen worden aangeboden worden vrijgesteld van de heffing van zeven ledigingen als bedoeld in artikel 1.1.3 of vrijgesteld van de heffing van achtentwintig openingen als bedoeld in artikel 1.1.4.</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grondslagen genoemd in lid 2 van dit artikel en de tarieven, opgenomen in de hoofdstukken 1 en 2 va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text:p>
                    </text:list-item>
                    <text:list-item text:style-override="id1-3-2-2-2-5-3-3-2">
                      <text:number>b.</text:number>
                      <text:p text:style-name="al">Het aantal ledigingen en/of inworpen van de periodiek ingezamelde afvalstoffen per perceel en ondergrondse container;</text:p>
                    </text:list-item>
                    <text:list-item text:style-override="id1-3-2-2-2-5-3-3-3">
                      <text:number>c.</text:number>
                      <text:p text:style-name="al">het op afroep inzamelen, aanbieden op een daartoe van gemeentewege ter beschikking gestelde plaats en incidentele dienstverlening afvalstoffenheffing als bedoeld in hoofdstuk 2 van de bij deze verordening behorende tarieventabel.</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lid 2, letter a en b,en hoofdstuk 1 van de bij deze verordening behorende tarieventabel wordt geheven bij wege van aanslag.</text:p>
                </text:list-item>
                <text:list-item text:style-override="id1-3-2-2-2-7-3">
                  <text:number>2.</text:number>
                  <text:p text:style-name="al">De belasting bedoeld in artikel 6, lid 2, letter c, en hoofdstuk 2 van de bij deze verordening behorende tarieventabel wordt geheven door middel van een mondelinge dan wel een schriftelijke gedagtekende kennisgeving of een kennisgeving langs elektronische weg.</text:p>
                </text:list-item>
                <text:list-item text:style-override="id1-3-2-2-2-7-4">
                  <text:number/>
                  <text:p text:style-name="al">Het gevorderde bedrag wordt mondeling, dan wel door toezending of uitreiking van de schriftelijke kennisgeving of langs elektronische we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artikel 6, lid 2, letter a,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als bedoeld in artikel 6, lid 2, letter c,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9-6">
                  <text:number>5.</text:number>
                  <text:p text:style-name="al">In afwijking van de voorgaande leden moet de kennisgeving als bedoeld in artikel 8, lid 2, worden betaald als de kennisgeving:</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uitreiken van de kennisgeving, dan wel in geval van toezending daarvan, binnen veertien dagen na de dagtekening van de kennisgeving;</text:p>
                    </text:list-item>
                    <text:list-item text:style-override="id1-3-2-2-2-9-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2-9-6-3-4">
                      <text:number>d.</text:number>
                      <text:p text:style-name="al">langs elektronische weg na indiening van de aanvraag wordt gedaan, binnen 14 dagen na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afvalstoffenheffing kan kwijtschelding worden verleend tot maximaal 100% van het verschuldigde bedrag van de belasting als bedoeld in hoofdstuk 1, onder 1.1.1 tot en met 1.1.4 van de bij deze verordening behorende tarieventabel.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afval van bedrijven van beperkte omvang en hoeveelheid.</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belasting bedoeld in artikel 12, lid 2, onderdeel a en hoofdstuk 3 van de bij deze verordening behorende tarieventabel wordt geheven bij wege van aanslag.</text:p>
                </text:list-item>
                <text:list-item text:style-override="id1-3-2-2-3-6-3">
                  <text:number>2.</text:number>
                  <text:p text:style-name="al">De belasting bedoeld in artikel 12, lid 2, en hoofdstuk 4 van de bij deze verordening behorende tarieventabel wordt geheven door middel van een mondelinge dan wel een schriftelijke gedagtekende kennisgeving of een kennisgeving langs elektronische weg.</text:p>
                </text:list-item>
                <text:list-item text:style-override="id1-3-2-2-3-6-4">
                  <text:number>3.</text:number>
                  <text:p text:style-name="al">Het gevorderde bedrag wordt mondeling, dan wel door toezending of uitreiking van de schriftelijke kennisgeving of via elektronische we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e belasting als bedoeld in hoofdstuk 4 van de bij deze verordening behorende tarieventabel is verschuldigd bij aanvang van de dienstverlening of bij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In afwijking van de voorgaande leden moet de kennisgeving als bedoeld in artikel 16, lid 2, worden betaald als de kennisgeving:</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uitreiken van de kennisgeving, dan wel in geval van toezending daarvan, binnen veertien dagen na de dagtekening van de kennisgeving;</text:p>
                    </text:list-item>
                    <text:list-item text:style-override="id1-3-2-2-3-8-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3-8-6-3-4">
                      <text:number>d.</text:number>
                      <text:p text:style-name="al">langs elektronische weg na indiening van de aanvraag wordt gedaan, binnen 14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Loon op Zand 2023” vastgesteld op 15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Loon op Zand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de reinigingsrechten Loon op Zand 2024</text:p>
          <text:p text:style-name="al"/>
          <text:p text:style-name="al">
          <text:span text:style-name="nadrukvet">Algemeen</text:span>
        </text:p>
          <text:p text:style-name="al">De bedragen genoemd in de hoofstukken 3 en 4 van deze tabel zijn exclusief omzetbelasting.</text:p>
          <text:p text:style-name="al"/>
          <text:p text:style-name="al">Hoofdstuk 1 Maatstaven en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jaar:</text:p>
                </table:table-cell>
                <table:table-cell table:style-name="cell_frame_all" table:number-rows-spanned="1" table:number-columns-spanned="1">
                  <text:p text:style-name="table_al">€ 232,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jaar:</text:p>
                </table:table-cell>
                <table:table-cell table:style-name="cell_frame_all" table:number-rows-spanned="1" table:number-columns-spanned="1">
                  <text:p text:style-name="table_al">€ 291,8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aanbieden ter lediging van een restafvalcontainer, per lediging bedraag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malig gebruik van een 60 liter trommel van een ondergrondse restafvalvoorzien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bieden van een 60 liter KOMO-huisvuilzak op de milieustraat: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op eigen verzoek extra gebruik van een mobiele containe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FT en papier ongeacht het formaa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Restafval ongeacht het formaa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verstrekken van een pas voor de ondergrondse container bij bijvoorbeeld diefstal of verlies bedraagt: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voor het verstrekken van een sleutel voor het omkeerslot op een mobiele restafvalcontainer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op eigen verzoek monteren van een omkeerslot op een mobiele restafvalcontainer bedraagt:</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Hoofdstuk 2 Maatstaven en tarieven incidentele dienstverlen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Incidentele dienstverlen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omwisselen van een container voor restafval of voor GFT-afval in een container van een ander form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verzoek verwijderen van huishoudelijke afvalstoffen of grof huisvuil per halve kubieke meter of een gedeelte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chterlaten van huishoudelijke afvalstoffen op een daartoe van gemeentewege ter beschikking gestelde plaats per kubieke meter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101,55</text:p>
                </table:table-cell>
              </table:table-row>
            </table:table>
            <text:p text:style-name="table_bottom"/>
          </text:section>
          <text:p text:style-name="al"/>
          <text:p text:style-name="al">Hoofdstuk 3 Maatstaven en tarieven reinigingsrecht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iodiek verwijderen van bedrijfsafval van beperkte omvang of hoeveelheid per jaar:</text:p>
                </table:table-cell>
                <table:table-cell table:style-name="cell_frame_all" table:number-rows-spanned="1" table:number-columns-spanned="1">
                  <text:p text:style-name="table_al">€ 409,51</text:p>
                </table:table-cell>
              </table:table-row>
            </table:table>
            <text:p text:style-name="table_bottom"/>
          </text:section>
          <text:p text:style-name="al"/>
          <text:p text:style-name="al">Hoofdstuk 4 Maatstaven en tarieven overige reinigingsrecht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 4</text:span>
                  </text:p>
                </table:table-cell>
                <table:table-cell table:style-name="cell_frame_all" table:number-rows-spanned="1" table:number-columns-spanned="1">
                  <text:p text:style-name="table_al">
                    <text:span text:style-name="nadrukvet">Overige reinigingsrechten</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chterlaten van afvalstoffen op een daartoe van gemeentewege ter beschikking gestelde plaats per kubieke meter of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101,5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4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Zk23.03487</meta:user-defined>
    <meta:user-defined meta:name="DCTERMS.alternative">Verordening afvalstoffenheffing en reinigingsrechten Loon op Zand 2024</meta:user-defined>
    <dc:language>nl</dc:language>
    <meta:user-defined meta:name="OVERHEIDop.locatietype/OVERHEIDop.gebiedsmarkering">Gemeente</meta:user-defined>
    <meta:user-defined meta:name="DC.title">Verordening op de heffing en invordering van de afvalstoffenheffing en de reinigingsrechten 2024</meta:user-defined>
    <meta:user-defined meta:name="DCTERMS.W3CDTF/DCTERMS.available">2023-12-27</meta:user-defined>
    <meta:user-defined meta:name="DCTERMS.W3CDTF/OVERHEIDop.jaargang">2023</meta:user-defined>
    <meta:user-defined meta:name="OVERHEIDop.publicationIssue">557461</meta:user-defined>
    <meta:user-defined meta:name="OVERHEIDop.betreftRegeling">CVDR710385_1</meta:user-defined>
    <meta:user-defined meta:name="xs:date/OVERHEIDop.startdatum">2023-12-28</meta:user-defined>
    <meta:user-defined meta:name="OVERHEIDop.GmbID/DC.identifier">gmb-2023-557461</meta:user-defined>
    <meta:user-defined meta:name="OVERHEIDop.versieInformatie"/>
  </office:meta>
</office:document-meta>
</file>