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en plaatsen tuinkas en vlaggenmast op de locatie Noordijkpad 3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3</text:p>
            <text:p text:style-name="common-al">Kenmerk: Z2023-000025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74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2</meta:user-defined>
    <meta:user-defined meta:name="DCTERMS.abstract">Noordijkpad 3, 7384AJ Wilp</meta:user-defined>
    <dc:language>nl</dc:language>
    <meta:user-defined meta:name="OVERHEIDop.locatietype/OVERHEIDop.gebiedsmarkering">Punt</meta:user-defined>
    <meta:user-defined meta:name="DC.title">Aanvraag omgevingsvergunning voor het bouwen van een schuur met overkapping en plaatsen tuinkas en vlaggenmast op de locatie Noordijkpad 3, 7384AJ Wi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54</meta:user-defined>
    <meta:user-defined meta:name="OVERHEIDop.GmbID/DC.identifier">gmb-2023-557454</meta:user-defined>
    <meta:user-defined meta:name="OVERHEIDop.versieInformatie"/>
  </office:meta>
</office:document-meta>
</file>