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5 te Oudemirdum: aanvraag vergunning vervangen van het bijgebouw (OV 2022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an-2023 is een aanvraag om een omgevingsvergunning binnengekomen voor deze locatie. Het gaat om het vervangen van het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nteinwei 5 te Oudemirdum: aanvraag vergunning vervangen van het bijgebouw (OV 20220676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45</meta:user-defined>
    <meta:user-defined meta:name="OVERHEIDop.GmbID/DC.identifier">gmb-2023-55745</meta:user-defined>
    <meta:user-defined meta:name="OVERHEIDop.versieInformatie"/>
  </office:meta>
</office:document-meta>
</file>