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rdinaal Alfrinklaan 36, 3972SH Driebergen-Rijsenburg, het veranderen van de voordeur en keukenraam (RX2023-00000193, 27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rdinaal Alfrinklaan 36, 3972SH Driebergen-Rijsenburg, het veranderen van de voordeur en keukenraam (RX2023-00000193, 27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74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Kardinaal Alfrinklaan 36, 3972SH Driebergen-Rijsenburg, Veranderen voordeur/keukenraam (RX2023-00000193, 27 januari 2023)</meta:user-defined>
    <dc:language>nl</dc:language>
    <meta:user-defined meta:name="OVERHEIDop.locatietype/OVERHEIDop.gebiedsmarkering">Punt</meta:user-defined>
    <meta:user-defined meta:name="DC.title">Gemeente Utrechtse Heuvelrug, ingediende aanvraag omgevingsvergunning - Kardinaal Alfrinklaan 36, 3972SH Driebergen-Rijsenburg, het veranderen van de voordeur en keukenraam (RX2023-00000193, 27 januari 2023)</meta:user-defined>
    <meta:user-defined meta:name="DCTERMS.W3CDTF/DCTERMS.available">2023-02-08</meta:user-defined>
    <meta:user-defined meta:name="DCTERMS.W3CDTF/OVERHEIDop.jaargang">2023</meta:user-defined>
    <meta:user-defined meta:name="OVERHEIDop.publicationIssue">55744</meta:user-defined>
    <meta:user-defined meta:name="OVERHEIDop.GmbID/DC.identifier">gmb-2023-55744</meta:user-defined>
    <meta:user-defined meta:name="OVERHEIDop.versieInformatie"/>
  </office:meta>
</office:document-meta>
</file>