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20 februari 2001 is aan ProRail B.V. een omgevingsvergunning milieu (revisievergunning) verleend voor het spoorwegemplacement Sittard, gelegen Stationsplein 2 te Sittard. Voorschrift G.27 van de vergunning stelt grenzen aan het door de activiteiten binnen de inrichting veroorzaakte groepsrisico (hierna GR). In voorschrift G.31 van de vergunning is de verplichting voor ProRail B.V. opgenomen tot het uitvoeren van een onderzoek naar maatregelen ter reductie van het GR tot minimaal de oriëntatiewaarde en het overleggen van een rapportage van het onderzoek inclusief een planning met betrekking tot de realisatie van de maatregelen. Inmiddels hebben zich allerlei wijzigingen voorgedaan, waaronder een nieuwe rekenmethodiek en het treffen van maatregelen door zowel ProRail als de gemeente. Tevens is uit nieuwe berekeningen gebleken dat het GR nog steeds hoog is. Het college van Burgemeester en Wethouders acht het noodzakelijk het voorschrift inzake GR te actualiseren en een nieuwe verplichting aan ProRail op te leggen tot het uitvoeren van een onderzoek naar de nog mogelijke risicoreducerende maatregelen en het treffen van die maatregelen.</text:p>
            <text:p text:style-name="common-al">
            <text:span text:style-name="nadrukvet">Besluit</text:span>
          </text:p>
            <text:p text:style-name="common-al">Burgemeester en wethouders van Sittard-Geleen maken krachtens artikel 3:12 van de Algemene wet bestuursrecht bekend dat zij voornemens zijn de voorschriften G.27 en G.31 van de verleende vergunning ambtshalve te wijzigen.</text:p>
            <text:p text:style-name="common-al">
            <text:span text:style-name="nadrukvet">Inzage</text:span>
          </text:p>
            <text:p text:style-name="common-al">Het hierboven vermelde besluit en de hierbij behorende stukken zijn in te zien van donderdag 28 december 2023 tot en met donderdag 8 februari 2024. De documenten kunt u downloaden en digitaal raadplegen aan de linkerzijde op deze pagina onder de kop ‘Bekijk documenten’. Fysiek kunnen de stukken ingezien worden op afspraak in de Stadswinkel, Markt 1 in Geleen. U kunt hiervoor mailen naar <text:a xlink:href="mailto:balievergunningen@sittard-geleen.nl" xlink:type="simple"><text:span text:style-name="nadrukondlijn">balievergunningen@sittard-geleen.nl</text:span></text:a> of bellen naar 14 046. De inzagetermijn eindigt 6 weken ná publicatiedatum.</text:p>
            <text:p text:style-name="common-al">
            <text:span text:style-name="nadrukcur">De documenten die ter inzage ligge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span text:style-name="nadrukvet">Advies en zienswijze over het ontwerpbesluit</text:span>
          </text:p>
            <text:p text:style-name="last-al">Van 28 december 2023 tot en met 8 februari 2024 kan door de aangewezen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Met een elektronische handtekening (DigiD) kan een zienswijze digitaal worden ingediend via <text:a xlink:href="http://www.sittard-geleen.nl/" xlink:type="simple"><text:span text:style-name="nadrukondlijn">www.sittard-geleen.nl</text:span></text:a>. Verder kan een zienswijze worden gefaxt naar faxnummer (046) 400 00 39. Een brief met een zienswijze kan ook persoonlijk worden afgegeven in de Stadswinkel, Markt 1, 6161 GE Geleen. Voor het mondeling indienen van een zienswijze moet een afspraak worden gemaakt via de bali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74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werpbesluit Uitgebreide voorbereidingsprocedure</meta:user-defined>
    <meta:user-defined meta:name="OVERHEIDop.datumEindeReactietermijn">2024-02-08</meta:user-defined>
    <meta:user-defined meta:name="OVERHEIDop.TilID/OVERHEIDop.terinzageleggingOP">til-2023-24205</meta:user-defined>
    <meta:user-defined meta:name="DCTERMS.W3CDTF/DCTERMS.available">2023-12-27</meta:user-defined>
    <meta:user-defined meta:name="DCTERMS.W3CDTF/OVERHEIDop.jaargang">2023</meta:user-defined>
    <meta:user-defined meta:name="OVERHEIDop.publicationIssue">557439</meta:user-defined>
    <meta:user-defined meta:name="OVERHEIDop.GmbID/DC.identifier">gmb-2023-557439</meta:user-defined>
    <meta:user-defined meta:name="OVERHEIDop.versieInformatie"/>
  </office:meta>
</office:document-meta>
</file>