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plegger beeldkwaliteitsplan de Singels Skoatterwâl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van Heerenveen maken bekend dat met ingang van vrijdag 29 december 2023, gedurende 6 weken, voor iedereen ter inzage ligt de Ontwerp oplegger beeldkwaliteitsplan de Singels Skoatterwâld, met bijbehorende stukken.</text:p>
            <text:p text:style-name="al"/>
            <text:p text:style-name="al">
            <text:span text:style-name="nadrukvet">Ontwerp beeldkwaliteitsplan</text:span>
          </text:p>
            <text:p text:style-name="al">De oplegger voor het beeldkwaliteitsplan geeft aangepaste welstandscriteria voor de ontwikkeling van het deelgebied De Singels in de wijk Skoatterwâld in Heerenveen.</text:p>
            <text:p text:style-name="al"/>
            <text:p text:style-name="al">
            <text:span text:style-name="nadrukvet">Inzage</text:span>
          </text:p>
            <text:p text:style-name="al">Het ontwerp beeldkwaliteitsplan kan worden ingezien op de website <text:a xlink:href="http://www.heerenveen.nl" xlink:type="simple">www.heerenveen.nl</text:a> onder ter inzage.</text:p>
            <text:p text:style-name="al">Het ontwerp beeldkwaliteitsplan kan tevens gedurende de hiervoor genoemde termijn, tijdens openingsuren, op afspraak, worden ingezien bij de receptie van het gemeentehuis, Crackstraat 2 te Heerenveen.</text:p>
            <text:p text:style-name="al"/>
            <text:p text:style-name="al">
            <text:span text:style-name="nadrukvet">Zienswijzen</text:span>
          </text:p>
            <text:p text:style-name="al">Gedurende de termijn van ter inzage ligging kan iedereen zowel schriftelijk als mondeling zienswijzen indienen op de ontwerp oplegger voor het beeldkwaliteitsplan.</text:p>
            <text:p text:style-name="al"/>
            <text:p text:style-name="al">
            <text:span text:style-name="nadrukcur">Schriftelijk</text:span>
          </text:p>
            <text:p text:style-name="al">Schriftelijke zienswijzen moeten worden gericht aan de gemeenteraad van de gemeente Heerenveen, Postbus 15.000, 8440 GA HEERENVEEN.</text:p>
            <text:p text:style-name="al">Een zienswijze dient de volgende informatie te bevatten: naam/handtekening en adres van de indiener, datum en redenen van de zienswijze.</text:p>
            <text:p text:style-name="al">Zienswijzen kunnen ook digitaal worden ingediend via <text:a xlink:href="http://www.heerenveen.nl" xlink:type="simple">www.heerenveen.nl</text:a>, hiervoor is een Digid benodigd.</text:p>
            <text:p text:style-name="al"/>
            <text:p text:style-name="al">
            <text:span text:style-name="nadrukcur">Mondeling</text:span>
          </text:p>
            <text:p text:style-name="al">Om mondelinge zienswijzen in te dienen kan tijdens kantooruren contact worden opgenomen met Marga Huitema, telefoon 14 0513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5743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43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43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4/xml/MC-DRP-OverigeInformatie-Web-CB.xml</meta:user-defined>
    <meta:user-defined meta:name="OVERHEID.Gemeente/DC.creator">Heerenve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erenveen</meta:user-defined>
    <meta:user-defined meta:name="OVERHEID.Gemeente/DCTERMS.publisher">Heerenve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DC.title">Ontwerp Oplegger beeldkwaliteitsplan de Singels Skoatterwâld</meta:user-defined>
    <meta:user-defined meta:name="DCTERMS.W3CDTF/DCTERMS.available">2023-12-28</meta:user-defined>
    <meta:user-defined meta:name="DCTERMS.W3CDTF/OVERHEIDop.jaargang">2023</meta:user-defined>
    <meta:user-defined meta:name="OVERHEIDop.publicationIssue">557437</meta:user-defined>
    <meta:user-defined meta:name="OVERHEIDop.GmbID/DC.identifier">gmb-2023-557437</meta:user-defined>
    <meta:user-defined meta:name="OVERHEIDop.versieInformatie"/>
  </office:meta>
</office:document-meta>
</file>