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48071 - Rijksstraatweg 110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kappen van 17 bomen</text:p>
            <text:p text:style-name="common-al">Locatie : Rijksstraatweg 110 Beek</text:p>
            <text:p text:style-name="common-al">Datum besluit : 21 december 2023</text:p>
            <text:p text:style-name="common-al">Zaaknummer ODRN: W.Z23.1081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4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ngingsbesluit omgevingsvergunning – OLO 8148071 - Rijksstraatweg 110 Beek</meta:user-defined>
    <meta:user-defined meta:name="DCTERMS.W3CDTF/DCTERMS.available">2023-12-27</meta:user-defined>
    <meta:user-defined meta:name="DCTERMS.W3CDTF/OVERHEIDop.jaargang">2023</meta:user-defined>
    <meta:user-defined meta:name="OVERHEIDop.publicationIssue">557436</meta:user-defined>
    <meta:user-defined meta:name="OVERHEIDop.GmbID/DC.identifier">gmb-2023-557436</meta:user-defined>
    <meta:user-defined meta:name="OVERHEIDop.versieInformatie"/>
  </office:meta>
</office:document-meta>
</file>