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49 te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9 te Castenray - </text:span>het bouwen van een loods - zaaknummer Z2023-00001954 - ontvangstdatum 1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4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4</meta:user-defined>
    <meta:user-defined meta:name="DCTERMS.abstract">Betreft: Aanvraag Omgevingsvergunning - Lollebeekweg 49 te Cast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vraag - regulier - Lollebeekweg 49 te Castenray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34</meta:user-defined>
    <meta:user-defined meta:name="OVERHEIDop.GmbID/DC.identifier">gmb-2023-557434</meta:user-defined>
    <meta:user-defined meta:name="OVERHEIDop.versieInformatie"/>
  </office:meta>
</office:document-meta>
</file>