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3872 Kerkpad 1 te Tilburg (aangevraagd als Heuvelstraat 70), realiseren van een friends-woning op de verdieping, verzonden 21 decem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3872 - B - Kerkpad 1 te Tilburg (aangevraagd als Heuvelstraat 70)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7430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43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43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3872 Kerkpad 1 te Tilburg (aangevraagd als Heuvelstraat 70), realiseren van een friends-woning op de verdieping, verzonden 21 december 2023.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430</meta:user-defined>
    <meta:user-defined meta:name="OVERHEIDop.GmbID/DC.identifier">gmb-2023-557430</meta:user-defined>
    <meta:user-defined meta:name="OVERHEIDop.versieInformatie"/>
  </office:meta>
</office:document-meta>
</file>