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2bee84a-2ee8-48c1-b63b-06d1bfaf5378.png" manifest:media-type="image/x-eps"/>
  <manifest:file-entry manifest:full-path="Pictures/Afbeelding8i61a594f5-15de-456b-8f7d-6d2c512abd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31 oktober 2023</text:p>
            <text:p text:style-name="al">nummer: ZK23.03487</text:p>
            <text:p text:style-name="al"/>
            <text:p text:style-name="al">gelet op artikel 227 van de Gemeentewet;</text:p>
            <text:p text:style-name="al"/>
            <text:p text:style-name="al">b e s l u i t :</text:p>
            <text:p text:style-name="al"/>
            <text:p text:style-name="al">vast te stellen de navolgende “Verordening op de heffing en de invordering van Reclamebelasting 2024”. (Verordening Reclamebelasting Loon op Z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of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de op de voet van hoofdstuk IV van de Wet waardering onroerende zaken voor de onroerende zaak vastgestelde waarde zoals deze geldt voor het kalenderjaar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in:</text:p>
                <text:list text:style-name="id1-3-2-2-5-5-3">
                  <text:list-item text:style-override="id1-3-2-2-5-5-3-1">
                    <text:number>1.</text:number>
                    <text:p text:style-name="al">Gebied A centrum Kaatsheuvel: 0,423 % van de heffingsmaatstaf met een minimumbedrag van € 300,00 en geen maximumbedrag;</text:p>
                  </text:list-item>
                  <text:list-item text:style-override="id1-3-2-2-5-5-3-2">
                    <text:number>2.</text:number>
                    <text:p text:style-name="al">Gebied B Bedrijvenpark Kaatsheuvel: 0,032 % van de heffingsmaatstaf met een minimumbedrag van € 300,00 en een maximumbedrag van € 800,00;</text:p>
                  </text:list-item>
                  <text:list-item text:style-override="id1-3-2-2-5-5-3-3">
                    <text:number>3.</text:number>
                    <text:p text:style-name="al">Gebied C centrum Loon op Zand: 0,500 % van de heffingsmaatstaf met een minimumbedrag van € 300,00 en een maximumbedrag van € 600,00;</text:p>
                  </text:list-item>
                </text:list>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list-item>
              <text:list-item text:style-override="id1-3-2-2-7-4">
                <text:number>3.</text:number>
                <text:p text:style-name="al">Indien de belastingplicht in de loop van het belastingtijdvak eindigt, wordt de aanslag op aanvraag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bestemd voor de verkoop of verhuur van onroerende zaken, indien deze aanwezig zijn in de onmiddellijke nabijheid van de te verkopen of te verhuren zaak;</text:p>
              </text:list-item>
              <text:list-item text:style-override="id1-3-2-2-9-3-9">
                <text:number>i.</text:number>
                <text:p text:style-name="al">aangebracht op scholen, zorginstellingen, ziekenhuizen, kerken en moskeeën, en die betrekking hebben op de functie van het gebouw;</text:p>
              </text:list-item>
              <text:list-item text:style-override="id1-3-2-2-9-3-10">
                <text:number>j.</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1">
                <text:number>k.</text:number>
                <text:p text:style-name="al">die kleiner zijn dan 0,1 vierkante meter (1000 cm2).</text:p>
              </text:list-item>
              <text:list-item text:style-override="id1-3-2-2-9-3-12">
                <text:number>l.</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n 15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Loon op Zand 2024".</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Centrumgebied Kaatsheuvel</text:p>
          <text:p text:style-name="al"/>
          <text:p text:style-name="al">
          <draw:frame><draw:text-box><text:section text:name="plaatje_id1-3-2-4-3-1" text:style-name="plaatje">
            <text:p text:style-name="illustratie_id1-3-2-4-3-1-1"><draw:frame draw:style-name="illustratie_id1-3-2-4-3-1-1" text:anchor-type="paragraph" svg:width="120mm" svg:height="138.4mm"><draw:image xlink:href="Pictures/Afbeelding3i12bee84a-2ee8-48c1-b63b-06d1bfaf5378.png" xlink:type="simple"/></draw:frame></text:p>
          </text:section></draw:text-box></draw:frame>
        </text:p>
          <text:p text:style-name="al"/>
          <text:p text:style-name="al">Behoort bij raadsbesluit van DATUM</text:p>
          <text:p text:style-name="al"/>
          <text:p text:style-name="al">voorzitter,</text:p>
          <text:p text:style-name="al"/>
          <text:p text:style-name="al">griffier,</text:p>
          <text:p text:style-name="al"/>
        </text:section>
        <text:section text:name="bijlage_id1-3-2-5" text:style-name="bijlage">
          <text:p text:style-name="bijlage_top"/>
          <text:p text:style-name="hoofdstuk_kop"><text:span text:style-name="label"/> <text:span text:style-name="nr"/> Centrumgebied Loon op Zand </text:p>
          <text:p text:style-name="al"/>
          <text:p text:style-name="al">
          <draw:frame><draw:text-box><text:section text:name="plaatje_id1-3-2-5-3-1" text:style-name="plaatje">
            <text:p text:style-name="illustratie_id1-3-2-5-3-1-1"><draw:frame draw:style-name="illustratie_id1-3-2-5-3-1-1" text:anchor-type="paragraph" svg:width="120mm" svg:height="74.4mm"><draw:image xlink:href="Pictures/Afbeelding8i61a594f5-15de-456b-8f7d-6d2c512abda3.png" xlink:type="simple"/></draw:frame></text:p>
          </text:section></draw:text-box></draw:frame>
        </text:p>
          <text:p text:style-name="al"/>
          <text:p text:style-name="al">Behoort bij raadsbesluit van DATUM</text:p>
          <text:p text:style-name="al"/>
          <text:p text:style-name="al">voorzitter,</text:p>
          <text:p text:style-name="al"/>
          <text:p text:style-name="al">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4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ZK23.03487</meta:user-defined>
    <meta:user-defined meta:name="DCTERMS.alternative">Verordening Reclamebelasting Loon op Zand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7</meta:user-defined>
    <meta:user-defined meta:name="DCTERMS.W3CDTF/OVERHEIDop.jaargang">2023</meta:user-defined>
    <meta:user-defined meta:name="OVERHEIDop.publicationIssue">557428</meta:user-defined>
    <meta:user-defined meta:name="OVERHEIDop.betreftRegeling">CVDR710382_1</meta:user-defined>
    <meta:user-defined meta:name="xs:date/OVERHEIDop.startdatum">2023-12-28</meta:user-defined>
    <meta:user-defined meta:name="OVERHEIDop.GmbID/DC.identifier">gmb-2023-557428</meta:user-defined>
    <meta:user-defined meta:name="OVERHEIDop.versieInformatie"/>
  </office:meta>
</office:document-meta>
</file>