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inrit, Strijbosstraat 4 Zwolle (bij aanvraag gepubliceerd als: Strijbosstraat kavel 121 Zwolle (kadastraal bekend gemeente Zwolle, sectie S, nummer 8761)) [Zaaknummer 0193ESUITE19882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88202023</text:p>
            <text:p text:style-name="common-al">
            <text:span text:style-name="nadrukvet">Verzenddatum besluit:</text:span> 19-12-2023</text:p>
            <text:p text:style-name="common-al">
            <text:span text:style-name="nadrukvet">Locatie:</text:span> Strijbosstraat 4 Zwolle (bij aanvraag gepubliceerd als: Strijbosstraat kavel 121 Zwolle (kadastraal bekend gemeente Zwolle, sectie S, nummer 8761))</text:p>
            <text:p text:style-name="common-al">
            <text:span text:style-name="nadrukvet">Projectomschrijving:</text:span> het bouwen van een vrijstaande woning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42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2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2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988202023</meta:user-defined>
    <meta:user-defined meta:name="DCTERMS.abstract">het bouwen van een vrijstaande woning en het aanleggen van een in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vrijstaande woning en aanleggen inrit, Strijbosstraat 4 Zwolle (bij aanvraag gepubliceerd als: Strijbosstraat kavel 121 Zwolle (kadastraal bekend gemeente Zwolle, sectie S, nummer 8761)) [Zaaknummer 0193ESUITE1988202023]</meta:user-defined>
    <meta:user-defined meta:name="DCTERMS.W3CDTF/DCTERMS.available">2023-12-27</meta:user-defined>
    <meta:user-defined meta:name="DCTERMS.W3CDTF/OVERHEIDop.jaargang">2023</meta:user-defined>
    <meta:user-defined meta:name="OVERHEIDop.publicationIssue">557426</meta:user-defined>
    <meta:user-defined meta:name="OVERHEIDop.GmbID/DC.identifier">gmb-2023-557426</meta:user-defined>
    <meta:user-defined meta:name="OVERHEIDop.versieInformatie"/>
  </office:meta>
</office:document-meta>
</file>