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vastgesteld facetbeheersverordening ‘Archeolog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ittard-Geleen maken bekend dat door de gemeenteraad bij besluit van 13 december 2023 het facetbeheersverordening ‘Archeologie’ (identificatienummer NL.IMRO.1883.BVFacetArcheologie-VG01) ongewijzigd is vastgesteld. </text:p>
            <text:p text:style-name="common-al">Dit betreft de bekendmaking op grond van artikel 3.38 Wet ruimtelijke ordening </text:p>
            <text:p text:style-name="common-al">
            <text:span text:style-name="nadrukvet">Het vastgestelde besluit</text:span>
          </text:p>
            <text:p text:style-name="common-al">
            <text:span text:style-name="nadrukvet">
              <text:span text:style-name="nadrukcur">Facetbeheersverordening ‘Archeologie’</text:span>
            </text:span>
          </text:p>
            <text:p text:style-name="common-al">De gemeente Sittard-Geleen heeft op 15 november 2012 haar Beleidsnota ‘<text:span text:style-name="nadrukcur">archeologie en monumenten Gemeente Sittard-Geleen</text:span>’ vastgesteld. Hiermee komt de gemeente Sittard-Geleen haar wettelijke verplichtingen ten aanzien van archeologie na en creëert de gemeente duidelijkheid over de omgang met archeologische waarden in het gemeentelijk grondgebied. Onderdeel van de beleidsnota is de archeologische beleidskaart. Op deze kaart zijn de verschillende archeologische waarden en verwachtingen ingedeeld in diverse categorieën. Aan de categorieën zijn voorwaarden verbonden met betrekking tot archeologisch onderzoek. Deze voorwaarden kunnen worden vastgelegd in beheersverordeningen. Deze voorwaarden waren echter nog niet juridisch-planologisch voor het gehele grondgebied van de gemeente op die manier vastgelegd of zijn op onjuiste wijze vastgelegd in een beheersverordening.</text:p>
            <text:p text:style-name="common-al">Om ervoor te zorgen dat de regels ten aanzien van archeologische waarden en verwachtingen in het gehele grondgebied van de gemeente gelden en eenduidig zijn, en ter voorbereiding op de inwerkingtreding van de Omgevingswet, is deze facetbeheersverordening ‘Archeologie’ vastgesteld. </text:p>
            <text:p text:style-name="common-al">Het ontwerp van deze beheersverordening heeft van 20 mei 2022 tot 1 juli 2022 ter inzage gelegen. Er zijn geen zienswijzen ingediend met betrekking tot het ontwerp. </text:p>
            <text:p text:style-name="common-al">
            <text:span text:style-name="nadrukvet">Terinzagelegging</text:span>
          </text:p>
            <text:p text:style-name="common-al">De beheersverordening met inbegrip van bijbehorende stukken zijn ook in te zien langs elektronische weg, via de landelijke website <text:a xlink:href="http://www.ruimtelijkeplannen.nl" xlink:type="simple"><text:span text:style-name="nadrukondlijn">www.ruimtelijkeplannen.nl</text:span></text:a> , identificatienummer NL.IMRO.1883.BVFacetArcheologie-VG01. </text:p>
            <text:p text:style-name="common-al">U kunt tevens de beheersverordening, bestaande uit verbeelding, regels en toelichting inzien van 28 december 2023 tot 8 februari 2024 bij de Stadswinkel Geleen (van maandag t/m vrijdag van 8.00 tot 18.00 uur en op donderdagavond van 18.00 tot 20.00), Markt 1 te Geleen. Op vrijdag 29 december is de stadswinkel om 12.00 uur gesloten. </text:p>
            <text:p text:style-name="common-al">
            <text:span text:style-name="nadrukvet">Inwerkingtreding</text:span>
          </text:p>
            <text:p text:style-name="last-al">De beheersverordening treedt op 28 december 2023 in wer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741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1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1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VFacetArcheologie-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Gemeente Sittard-Geleen vastgesteld facetbeheersverordening ‘Archeologie’</meta:user-defined>
    <meta:user-defined meta:name="DCTERMS.W3CDTF/DCTERMS.available">2023-12-27</meta:user-defined>
    <meta:user-defined meta:name="DCTERMS.W3CDTF/OVERHEIDop.jaargang">2023</meta:user-defined>
    <meta:user-defined meta:name="OVERHEIDop.publicationIssue">557418</meta:user-defined>
    <meta:user-defined meta:name="OVERHEIDop.GmbID/DC.identifier">gmb-2023-557418</meta:user-defined>
    <meta:user-defined meta:name="OVERHEIDop.versieInformatie"/>
  </office:meta>
</office:document-meta>
</file>