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 voertuig op het parkeerterrein aan de Hendrik Andriessenlaan en Kerkwervelaan in de gemeente Oegstge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Oegstgeest maken bekend dat zij op 30 november 2023 – op grond van artikel 125 van de Gemeentewet en artikel 3.63 van de Verordening fysieke leefomgeving Oegstgeest – gebruik hebben gemaakt van hun bevoegdheid tot het wegslepen van het volgende voertuig:</text:span> </text:p>
            <text:p text:style-name="al"/>
            <text:p text:style-name="al">• Een boottrailer (met boot). </text:p>
            <text:p text:style-name="al">Het voertuig is op 30 november 2023 weggesleept van het parkeerterrein aan de Hendrik Andriessenlaan en de Kerkwervelaan te Oegstgeest. De eigenaar van bovengenoemd voertuig kan niet worden achterhaald.</text:p>
            <text:p text:style-name="al">Het voertuig staat opgeslagen bij firma BRL-berging, gevestigd aan de Amphoraweg 10 te Leiden. De rechthebbende kan, na betaling van de kosten verbonden aan het verwijderen en het bewaren, het voertuig terugkrijgen. Wij roepen de eigenaar of houder van de auto op zich vóór 2 januari te melden. U kunt contact opnemen via 14 071. Gelet op de geringe waarde van de boottrailer (met boot) en de kosten van bestuursdwang (wegslepen en opslaan) wordt eerder tot verkoop/vernietiging overgegaan dan de wettelijke termijn van 13 weken.</text:p>
            <text:p text:style-name="al"/>
            <text:p text:style-name="al">
            <text:span text:style-name="nadrukvet">Als u het niet eens bent met het besluit …</text:span>
          </text:p>
            <text:p text:style-name="al">Wanneer u van plan bent een bezwaarschrift in te dienen, geven wij u in overweging om eerst nadere informatie in te winnen over het genomen besluit bij de gemeente Oegstgeest.</text:p>
            <text:p text:style-name="al">Wilt u toch een bezwaar indienen, dan kunt u dat binnen 6 weken na verzenddatum van deze brief doen. Zorg ervoor dat uw bezwaarschrift het volgende bevat:</text:p>
            <text:p text:style-name="al">• uw naam, adres en telefoonnummer;</text:p>
            <text:p text:style-name="al">• de datum waarop u het bezwaar verstuurt of afgeeft op het gemeentehuis;</text:p>
            <text:p text:style-name="al">• ons kenmerk (dit vindt u achter “Ons kenmerk”, bovenaan deze brief);</text:p>
            <text:p text:style-name="al">• een omschrijving van het besluit waar u bezwaar tegen maakt;</text:p>
            <text:p text:style-name="al">• een heldere uitleg waarom u het niet eens bent met ons besluit;</text:p>
            <text:p text:style-name="al">• uw handtekening.</text:p>
            <text:p text:style-name="al"/>
            <text:p text:style-name="al">Stuur uw bezwaar naar:</text:p>
            <text:p text:style-name="al">Het college van burgemeester en wethouders</text:p>
            <text:p text:style-name="al">Postbus 1270</text:p>
            <text:p text:style-name="al">2340 BG Oegstgeest</text:p>
            <text:p text:style-name="al"/>
            <text:p text:style-name="al">
            <text:span text:style-name="nadrukvet">… en u wilt dat het besluit direct wordt stopgezet / niet begint</text:span>
          </text:p>
            <text:p text:style-name="al"/>
            <text:p text:style-name="al">Dan kunt u dat aanvragen bij de rechter (=voorlopige voorziening):</text:p>
            <text:p text:style-name="al">• via de post:</text:p>
            <text:p text:style-name="al">de Voorzieningenrechter van de rechtbank,</text:p>
            <text:p text:style-name="al">Postbus 20302, 2500 EH, Den Haag</text:p>
            <text:p text:style-name="al">• online: loket.rechtspraak.nl/bestuursrecht </text:p>
            <text:p text:style-name="al">(u heeft uw DigiD nodig)</text:p>
            <text:p text:style-name="al">Houdt u er rekening mee dat u hiervoor griffierecht betaalt.t college van burgemeester en wethouders van de gemeente Oegstgeest maakt bekend dat het de volgende aanvraag voor een omgevingsvergunning heeft ontva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74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TERMS.abstract">weggesleept voertuig</meta:user-defined>
    <dc:language>nl</dc:language>
    <meta:user-defined meta:name="OVERHEIDop.locatietype/OVERHEIDop.gebiedsmarkering">Vlak</meta:user-defined>
    <meta:user-defined meta:name="DC.title">Bekendmaking weggesleept voertuig op het parkeerterrein aan de Hendrik Andriessenlaan en Kerkwervelaan in de gemeente Oegstgeest</meta:user-defined>
    <meta:user-defined meta:name="DCTERMS.W3CDTF/DCTERMS.available">2023-12-28</meta:user-defined>
    <meta:user-defined meta:name="DCTERMS.W3CDTF/OVERHEIDop.jaargang">2023</meta:user-defined>
    <meta:user-defined meta:name="OVERHEIDop.publicationIssue">557417</meta:user-defined>
    <meta:user-defined meta:name="OVERHEIDop.GmbID/DC.identifier">gmb-2023-557417</meta:user-defined>
    <meta:user-defined meta:name="OVERHEIDop.versieInformatie"/>
  </office:meta>
</office:document-meta>
</file>