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stemmingsplan ‘Buitengebied 2013 (incl. Lint Oosteind), herziening 26 (Hoevestraat 1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het ontwerp van het bestemmingsplan “Buitengebied 2013 (incl. Lint Oosteind), herziening 26 (Hoevestraat 17)” opnieuw ter inzage ligt. Het plan heeft betrekking op Hoevestraat 17 te Oosterhout en voorziet in de realisatie van een landgoed met nieuwe natuur, bestaande natuur, agrarische gronden en twee landgoedwoningen. Het landgoed wordt openbaar toegankelijk en wordt aangesloten op het bestaande recreatieve netwerk. Het voormalige agrarische bedrijf aan de Hoevestraat 17 wordt omgezet naar de bestemming ‘bedrijf- statische opslag’. Onderdeel van het bestemmingsplan is het besluit dat er geen milieueffectrapport hoeft te worden opgesteld. </text:p>
            <text:p text:style-name="common-al">
            <text:span text:style-name="nadrukcur">Inzien stukken</text:span>
          </text:p>
            <text:p text:style-name="common-al">U kunt het ontwerp van het bestemmingsplan met ingang van donderdag 28 december 2023 inzien via <text:a xlink:href="http://www.ruimtelijkeplannen.nl" xlink:type="simple">www.ruimtelijkeplannen.nl</text:a>. Zoek op plannaam “ bestemmingsplan Buitengebied 2013 (incl. Lint Oosteind), herziening 26 (Hoevestraat 17)” of plannummer NL.IMRO.0826.BSPhz26BG2013-ON02. Ook kunt u de stukken raadplegen op het stadhuis (Slotjesveld 1 te Oosterhout). Hiervoor kunt u via het algemene telefoonnummer 14 0162 een afspraak maken met mw. Jeeninga, medewerker ruimtelijke ordening.</text:p>
            <text:p text:style-name="common-al">
            <text:span text:style-name="nadrukcur">Zienswijze</text:span>
          </text:p>
            <text:p text:style-name="common-al">Vanaf het moment van terinzagelegging, kan gedurende 6 weken (tot en met woensdag 7 februari 2024) een schriftelijke of mondelinge zienswijze worden ingediend. Omdat de terinzagelegging deels in de vakantieperiode valt, is het voldoende om binnen de termijn van 6 weken aan te geven dat men bezwaren heeft, zonder aan te geven waarom (een zogenaamde “pro-forma zienswijze). Waarna men in overleg met de gemeente tot een datum komt, waarop de redenen van dit bezwaar zijn ingediend. </text:p>
            <text:p text:style-name="common-al">Een schriftelijke zienswijze stuurt u aan de gemeenteraad van Oosterhout, Postbus 10150, 4900 GB Oosterhout, onder vermelding van “zienswijze ontwerpbestemmingsplan Buitengebied 2013 (incl. Lint Oosteind), herziening 26 (Hoevestraat 17)”, zaaknummer 1033292. </text:p>
            <text:p text:style-name="common-al">U kunt uw schriftelijke zienswijze (met voornoemde gegevens) ook mailen naar <text:a xlink:href="mailto:RO@oosterhout.nl" xlink:type="simple">RO@oosterhout.nl</text:a>. </text:p>
            <text:p text:style-name="common-al">
            <text:span text:style-name="nadrukcur">Vragen of een mondelinge zienswijze</text:span>
          </text:p>
            <text:p text:style-name="last-al">Voor vragen of het indienen van een mondelinge zienswijze kunt u via het algemene telefoonnummer 14 0162 contact opnemen met mw. Jeeninga, medewerker ruimtelijke ordening.</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 </text:span>
            <text:span text:style-name="datum">27 dec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5741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1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1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osterhout</meta:user-defined>
    <meta:user-defined meta:name="OVERHEID.Informatietype/DC.type">officiële publicatie</meta:user-defined>
    <meta:user-defined meta:name="OVERHEIDop.Rubriek/DC.type">ruimtelijk plan of omgevingsdocument</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Ruimtelijkplan/OVERHEIDop.bekendmakingBetreffendePlan">NL.IMRO.0826.BSPhz26BG2013-ON02</meta:user-defined>
    <meta:user-defined meta:name="OVERHEIDop.Plansoort/OVERHEIDop.plansoort">bestemmings- of omgevingsplan</meta:user-defined>
    <meta:user-defined meta:name="OVERHEIDop.referentienummer">1033292</meta:user-defined>
    <dc:language>nl</dc:language>
    <meta:user-defined meta:name="OVERHEIDop.locatietype/OVERHEIDop.gebiedsmarkering">Adres</meta:user-defined>
    <meta:user-defined meta:name="DC.title">Ontwerpbestemmingsplan bestemmingsplan ‘Buitengebied 2013 (incl. Lint Oosteind), herziening 26 (Hoevestraat 17)’</meta:user-defined>
    <meta:user-defined meta:name="DCTERMS.W3CDTF/DCTERMS.available">2023-12-27</meta:user-defined>
    <meta:user-defined meta:name="DCTERMS.W3CDTF/OVERHEIDop.jaargang">2023</meta:user-defined>
    <meta:user-defined meta:name="OVERHEIDop.publicationIssue">557412</meta:user-defined>
    <meta:user-defined meta:name="OVERHEIDop.GmbID/DC.identifier">gmb-2023-557412</meta:user-defined>
    <meta:user-defined meta:name="OVERHEIDop.versieInformatie"/>
  </office:meta>
</office:document-meta>
</file>