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len 2509, 2508, 2507, 2494, 2493, 2492, 2498, 2499 en 2500, (Ommerweg) te Zuidwolde : het bouwen van woningen  (2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74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91</meta:user-defined>
    <meta:user-defined meta:name="DCTERMS.abstract">Betreft: Aanvraag op locatie Sectie Q, percelen 2509, 2508, 2507, 2494, 2493, 2492, 2498, 2499 en 2500, (Ommerweg) te Zuidwolde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omgevingsvergunning, Sectie Q, percelen 2509, 2508, 2507, 2494, 2493, 2492, 2498, 2499 en 2500, (Ommerweg) te Zuidwolde : het bouwen van woningen  (20 december 2023)</meta:user-defined>
    <meta:user-defined meta:name="DCTERMS.W3CDTF/DCTERMS.available">2023-12-27</meta:user-defined>
    <meta:user-defined meta:name="DCTERMS.W3CDTF/OVERHEIDop.jaargang">2023</meta:user-defined>
    <meta:user-defined meta:name="OVERHEIDop.publicationIssue">557410</meta:user-defined>
    <meta:user-defined meta:name="OVERHEIDop.GmbID/DC.identifier">gmb-2023-557410</meta:user-defined>
    <meta:user-defined meta:name="OVERHEIDop.versieInformatie"/>
  </office:meta>
</office:document-meta>
</file>