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16 te Joure: aanvraag vergunning toevoegen van een extra verdieping (OV 2023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jan-2023 is een aanvraag om een omgevingsvergunning binnengekomen voor deze locatie. Het gaat om het toevoegen van een extra verdie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74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ilaan 16 te Joure: aanvraag vergunning toevoegen van een extra verdieping (OV 20230011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41</meta:user-defined>
    <meta:user-defined meta:name="OVERHEIDop.GmbID/DC.identifier">gmb-2023-55741</meta:user-defined>
    <meta:user-defined meta:name="OVERHEIDop.versieInformatie"/>
  </office:meta>
</office:document-meta>
</file>