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Geluidontheffing voor het uitvoeren van werkzaamheden aan het Broeckland colleg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4:6 van de Algemene Plaatselijke Verordening voor het uitvoeren van werkzaamheden op de locatie Engel de Ruijterstraat 40 in Breukelen in de nacht van 22 op 23 december 2023.</text:p>
            <text:p text:style-name="common-al">Datum besluit: 19 december 2023</text:p>
            <text:p text:style-name="common-al">Datum besluit: 19 december 2023</text:p>
            <text:p text:style-name="common-al">Zaaknummer: Z2023-00002264</text:p>
            <text:p text:style-name="common-al">U kunt bezwaar maken tot en met 30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anuari 2024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739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64</meta:user-defined>
    <meta:user-defined meta:name="DCTERMS.abstract">Betreft: Besluit op loca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Geluidontheffing voor het uitvoeren van werkzaamheden aan het Broeckland college Breukelen</meta:user-defined>
    <meta:user-defined meta:name="OVERHEIDop.datumEindeReactietermijn">2024-01-30</meta:user-defined>
    <meta:user-defined meta:name="OVERHEIDop.terinzageleggingBG">https://jeleefomgeving.nl/inzien/823214527/1f553601-9fd9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399</meta:user-defined>
    <meta:user-defined meta:name="OVERHEIDop.GmbID/DC.identifier">gmb-2023-557399</meta:user-defined>
    <meta:user-defined meta:name="OVERHEIDop.versieInformatie"/>
  </office:meta>
</office:document-meta>
</file>