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vastgesteld facetbestemmingsplan ‘Arche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ittard-Geleen maken bekend dat door de gemeenteraad bij besluit van 13 december 2023 het facetbestemmingsplan ‘Archeologie’ (identificatienummer NL.IMRO.1883.BPFacetArcheologie-VA01) gewijzigd is vastgesteld. </text:p>
            <text:p text:style-name="common-al">Bij de vaststelling van het facetbestemmingsplan zijn ten opzichte van het ontwerpbestemmingsplan enkele wijzigingen doorgevoerd. </text:p>
            <text:p text:style-name="common-al">Dit betreft de bekendmaking op grond van artikel 3.8 Wet ruimtelijke ordening (bestemmingsplan). </text:p>
            <text:p text:style-name="common-al">
            <text:span text:style-name="nadrukvet">Het vastgestelde besluit</text:span>
          </text:p>
            <text:p text:style-name="common-al">
            <text:span text:style-name="nadrukvet">
              <text:span text:style-name="nadrukcur">Facetbestemmingsplan ‘Archeologie’</text:span>
            </text:span>
          </text:p>
            <text:p text:style-name="common-al">De gemeente Sittard-Geleen heeft op 15 november 2012 haar Beleidsnota ‘<text:span text:style-name="nadrukcur">archeologie en monumenten Gemeente Sittard-Geleen</text:span>’ vastgesteld. Hiermee komt de gemeente Sittard-Geleen haar wettelijke verplichtingen ten aanzien van archeologie na en creëert de gemeente duidelijkheid over de omgang met archeologische waarden in het gemeentelijk grondgebied. Onderdeel van de beleidsnota is de archeologische beleidskaart. Op deze kaart zijn de verschillende archeologische waarden en verwachtingen ingedeeld in diverse categorieën. Aan de categorieën zijn voorwaarden verbonden met betrekking tot archeologisch onderzoek. Deze voorwaarden kunnen worden vastgelegd in bestemmingsplannen. Deze voorwaarden waren echter nog niet juridisch-planologisch voor het gehele grondgebied van de gemeente op die manier vastgelegd of zijn op onjuiste wijze vastgelegd in bestemmingsplannen.</text:p>
            <text:p text:style-name="common-al">Om ervoor te zorgen dat de regels ten aanzien van archeologische waarden en verwachtingen in het gehele grondgebied van de gemeente gelden en eenduidig zijn, en ter voorbereiding op de inwerkingtreding van de Omgevingswet, is dit facetbestemmingsplan ‘Archeologie’ vastgesteld. </text:p>
            <text:p text:style-name="common-al">Het ontwerp van dit bestemmingsplan heeft van 20 mei 2022 tot 1 juli 2022 ter inzage gelegen. Er zijn twee zienswijzen ingediend met betrekking tot het ontwerp. </text:p>
            <text:p text:style-name="common-al">Het vastgestelde bestemmingsplan is ten opzichte van het ontwerp gewijzigd. Voor een overzicht van de wijzigingen wordt verwezen naar de nota van 27 december 2023 tot 7 februari 2024 wijzigingen behorende bij het bestemmingsplan. </text:p>
            <text:p text:style-name="common-al">
            <text:span text:style-name="nadrukvet">Terinzagelegging</text:span>
          </text:p>
            <text:p text:style-name="common-al">Het bestemmingsplan met inbegrip van bijbehorende stukken zijn ook in te zien langs elektronische weg, via de landelijke website <text:a xlink:href="http://www.ruimtelijkeplannen.nl" xlink:type="simple"><text:span text:style-name="nadrukondlijn">www.ruimtelijkeplannen.nl</text:span></text:a> , identificatienummer NL.IMRO.1883.BPFacetArcheologie-VA01. </text:p>
            <text:p text:style-name="common-al">U kunt tevens het bestemmingsplan, bestaande uit verbeelding, regels, toelichting en de nota van wijzigingen inzien van 28 december 2023 tot 8 februari 2024 Bij de Stadswinkel Geleen (van maandag t/m vrijdag van 8.00 tot 18.00 uur en op donderdagavond van 18.00 tot 20.00), Markt 1 te Geleen. Op vrijdag 29 december is de stadswinkel om 12.00 uur gesloten.</text:p>
            <text:p text:style-name="common-al">
            <text:span text:style-name="nadrukvet">Beroep</text:span>
          </text:p>
            <text:p text:style-name="common-al">Tegen het besluit tot vaststelling van het bestemmingsplan kunnen de volgende (rechts)personen beroep instellen: </text:p>
            <text:list text:style-name="id1-3-2-1-1-15">
              <text:list-item text:style-override="id1-3-2-1-1-15-1">
                <text:number>-</text:number>
                <text:p text:style-name="al">Belanghebbenden; </text:p>
              </text:list-item>
              <text:list-item text:style-override="id1-3-2-1-1-15-2">
                <text:number>-</text:number>
                <text:p text:style-name="al">Niet-belanghebbenden die tijdig een zienswijzen hebben ingediend; </text:p>
              </text:list-item>
              <text:list-item text:style-override="id1-3-2-1-1-15-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text:span text:style-name="nadrukondlijn">https://digitaalloket.raadvanstate.nl</text:span></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voornoemd adres. </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73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FacetArcheologie-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Sittard-Geleen vastgesteld facetbestemmingsplan ‘Archeologie’</meta:user-defined>
    <meta:user-defined meta:name="DCTERMS.W3CDTF/DCTERMS.available">2023-12-27</meta:user-defined>
    <meta:user-defined meta:name="DCTERMS.W3CDTF/OVERHEIDop.jaargang">2023</meta:user-defined>
    <meta:user-defined meta:name="OVERHEIDop.publicationIssue">557397</meta:user-defined>
    <meta:user-defined meta:name="OVERHEIDop.GmbID/DC.identifier">gmb-2023-557397</meta:user-defined>
    <meta:user-defined meta:name="OVERHEIDop.versieInformatie"/>
  </office:meta>
</office:document-meta>
</file>