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kansspelautomatenvergunning voor het aanwezig hebben van 2 kansspelautomaten in Bar Double D op de locatie Burgemeester Roosstraat 1,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met zaaknummer 19311258936 voor een kansspelautomatenvergunning voor het aanwezig hebben van 2 kansspelautomaten in Bar Double D op de locatie Burgemeester Roosstraat 1, 2941 AC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3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8936</meta:user-defined>
    <dc:language>nl</dc:language>
    <meta:user-defined meta:name="OVERHEIDop.locatietype/OVERHEIDop.gebiedsmarkering">Punt</meta:user-defined>
    <meta:user-defined meta:name="DC.title">Kennisgeving besluit op aanvraag voor een kansspelautomatenvergunning voor het aanwezig hebben van 2 kansspelautomaten in Bar Double D op de locatie Burgemeester Roosstraat 1, 2941 AC Lekkerkerk</meta:user-defined>
    <meta:user-defined meta:name="DCTERMS.W3CDTF/DCTERMS.available">2023-12-27</meta:user-defined>
    <meta:user-defined meta:name="DCTERMS.W3CDTF/OVERHEIDop.jaargang">2023</meta:user-defined>
    <meta:user-defined meta:name="OVERHEIDop.publicationIssue">557396</meta:user-defined>
    <meta:user-defined meta:name="OVERHEIDop.GmbID/DC.identifier">gmb-2023-557396</meta:user-defined>
    <meta:user-defined meta:name="OVERHEIDop.versieInformatie"/>
  </office:meta>
</office:document-meta>
</file>