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BDL02G01414] Budel G 1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12-2023 een aanvraag omgevingsvergunning ontvangen.</text:p>
            <text:p text:style-name="common-al">Het betreft een aanvraag op locatie [BDL02G01414] Budel G 1414 met omschrijving bouw gemeenschapscentrum.</text:p>
            <text:p text:style-name="common-al">De zaak is geregistreerd onder nummer 2023-43961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739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619</meta:user-defined>
    <meta:user-defined meta:name="DCTERMS.abstract">bouw gemeenschapscentrum De Schakel Hoofdstraat ong. [BDL02G01414] Budel G 1414 - OLO 8278675 - Uw referentiecode 5117 - zaak 2023-439619</meta:user-defined>
    <dc:language>nl</dc:language>
    <meta:user-defined meta:name="OVERHEIDop.locatietype/OVERHEIDop.gebiedsmarkering">Punt</meta:user-defined>
    <meta:user-defined meta:name="DC.title">Ingediende aanvraag omgevingsvergunning [BDL02G01414] Budel G 141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395</meta:user-defined>
    <meta:user-defined meta:name="OVERHEIDop.GmbID/DC.identifier">gmb-2023-557395</meta:user-defined>
    <meta:user-defined meta:name="OVERHEIDop.versieInformatie"/>
  </office:meta>
</office:document-meta>
</file>