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4082) Wilsveen 10b Leidschendam realiseren van een vrijstaande woning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vrijstaande woning met bijbehorende bouwwerken, geen bouwwerk zijnde, en aanleg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7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4082) Wilsveen 10b Leidschendam realiseren van een vrijstaande woning met bijbehorende bouwwerken, geen bouwwerk zijnde, en aanlegwerkzaamhe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39</meta:user-defined>
    <meta:user-defined meta:name="OVERHEIDop.GmbID/DC.identifier">gmb-2023-55739</meta:user-defined>
    <meta:user-defined meta:name="OVERHEIDop.versieInformatie"/>
  </office:meta>
</office:document-meta>
</file>