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3 geschakelde keten op bestaande vergaderunits, Jac. P. Thijsselaan 15A, AMR03 C 5368, 1431J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1 december 2023 een aanvraag voor een omgevingsvergunning ontvangen. De vergunning is aangevraagd voor het plaatsen van 3 geschakelde keten op bestaande vergaderunits op locatie Jac. P. Thijsselaan 15A, AMR03 C 5368, 1431JH Aalsmeer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365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alsmeer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common-al">Reageren op de aanvraag is mogelijk. U kunt een reactie sturen naar info@aalsmeer.nl onder vermelding van het zaaknummer Z2023-00003650. In een later stadium kunt u eventueel een zienswijze, een bezwaarschrift of een beroepschrift indienen. Wanneer een besluit wordt genomen, publiceert de gemeente een nieuw berich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5738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8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0</meta:user-defined>
    <meta:user-defined meta:name="DCTERMS.abstract">Betreft: aanvraag op locatie Jac. P. Thijsselaan 15A, AMR03 C 5368, 1431JH Aalsmeer</meta:user-defined>
    <dc:language>nl</dc:language>
    <meta:user-defined meta:name="OVERHEIDop.locatietype/OVERHEIDop.gebiedsmarkering">Punt</meta:user-defined>
    <meta:user-defined meta:name="DC.title">Aanvraag omgevingsvergunning voor het plaatsen van 3 geschakelde keten op bestaande vergaderunits, Jac. P. Thijsselaan 15A, AMR03 C 5368, 1431JH Aalsmeer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387</meta:user-defined>
    <meta:user-defined meta:name="OVERHEIDop.GmbID/DC.identifier">gmb-2023-557387</meta:user-defined>
    <meta:user-defined meta:name="OVERHEIDop.versieInformatie"/>
  </office:meta>
</office:document-meta>
</file>