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5221) Hannie Schaftstraat 33 Leidschendam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21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738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8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8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5221) Hannie Schaftstraat 33 Leidschendam plaatsen van een dakkapel in het voor- en achterdakvlak van de wo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386</meta:user-defined>
    <meta:user-defined meta:name="OVERHEIDop.GmbID/DC.identifier">gmb-2023-557386</meta:user-defined>
    <meta:user-defined meta:name="OVERHEIDop.versieInformatie"/>
  </office:meta>
</office:document-meta>
</file>