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5 units voor opvang daklozen, Skaeve Huse op de locatie Veerplaat 104 te Dordrecht     zaaknummer Z-23-4335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gebruik van 5 units voor opvang daklozen, Skaeve Huse op de locatie Veerplaat 10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3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bruik van 5 units voor opvang daklozen, Skaeve Huse op de locatie Veerplaat 104 te Dordrecht     zaaknummer Z-23-433577</meta:user-defined>
    <meta:user-defined meta:name="DCTERMS.W3CDTF/DCTERMS.available">2023-12-27</meta:user-defined>
    <meta:user-defined meta:name="DCTERMS.W3CDTF/OVERHEIDop.jaargang">2023</meta:user-defined>
    <meta:user-defined meta:name="OVERHEIDop.publicationIssue">557381</meta:user-defined>
    <meta:user-defined meta:name="OVERHEIDop.GmbID/DC.identifier">gmb-2023-557381</meta:user-defined>
    <meta:user-defined meta:name="OVERHEIDop.versieInformatie"/>
  </office:meta>
</office:document-meta>
</file>