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lieuneutraal wijzigen van de inrichting in verband met het bouwen van een loods aan Hees 62 5521N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milieuneutraal wijzigen van de inrichting in verband met het bouwen van een loods aan Hees 62 5521NW Eersel. Het kenmerk van de gemeente voor deze zaak is 077039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737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7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7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7703932</meta:user-defined>
    <meta:user-defined meta:name="DCTERMS.abstract">milieuneutraal wijzigen van de inrichting in verband met het 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milieuneutraal wijzigen van de inrichting in verband met het bouwen van een loods aan Hees 62 5521NW Eersel</meta:user-defined>
    <meta:user-defined meta:name="DCTERMS.W3CDTF/DCTERMS.available">2023-12-27</meta:user-defined>
    <meta:user-defined meta:name="DCTERMS.W3CDTF/OVERHEIDop.jaargang">2023</meta:user-defined>
    <meta:user-defined meta:name="OVERHEIDop.publicationIssue">557379</meta:user-defined>
    <meta:user-defined meta:name="OVERHEIDop.GmbID/DC.identifier">gmb-2023-557379</meta:user-defined>
    <meta:user-defined meta:name="OVERHEIDop.versieInformatie"/>
  </office:meta>
</office:document-meta>
</file>